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900000119858CB3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7.251cm" style:rel-column-width="65535*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25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17.251cm" style:rel-column-width="65535*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25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7.251cm" style:rel-column-width="65535*"/>
    </style:style>
    <style:style style:name="Tableau3.1" style:family="table-row">
      <style:table-row-properties style:min-row-height="0.499cm" fo:keep-together="auto"/>
    </style:style>
    <style:style style:name="Tableau3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7.25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17.251cm" style:rel-column-width="65535*"/>
    </style:style>
    <style:style style:name="Tableau4.1" style:family="table-row">
      <style:table-row-properties style:min-row-height="0.499cm" fo:keep-together="auto"/>
    </style:style>
    <style:style style:name="Tableau4.A1" style:family="table-cell">
      <style:table-cell-properties style:vertical-align="middle" fo:background-color="#bfbfb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672cm"/>
          <style:tab-stop style:position="6.5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</style:style>
    <style:style style:name="P5" style:family="paragraph" style:parent-style-name="Header">
      <style:paragraph-properties>
        <style:tab-stops>
          <style:tab-stop style:position="14.753cm"/>
        </style:tab-stops>
      </style:paragraph-properties>
    </style:style>
    <style:style style:name="P6" style:family="paragraph" style:parent-style-name="Frame_20_contents"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2.672cm"/>
          <style:tab-stop style:position="6.502cm"/>
        </style:tab-stops>
      </style:paragraph-properties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2.672cm"/>
          <style:tab-stop style:position="6.502cm"/>
        </style:tab-stops>
      </style:paragraph-properties>
      <style:text-properties style:font-name="Times New Roman" style:font-name-complex="Times New Roman1"/>
    </style:style>
    <style:style style:name="P15" style:family="paragraph" style:parent-style-name="Text_20_body"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  <style:text-properties style:font-name="Times New Roman" fo:font-size="5pt" style:font-size-asian="5pt" style:font-name-complex="Times New Roman1" style:font-size-complex="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</style:style>
    <style:style style:name="P26" style:family="paragraph" style:parent-style-name="Frame_20_contents">
      <style:paragraph-properties fo:margin-top="0cm" fo:margin-bottom="0cm" style:contextual-spacing="false"/>
    </style:style>
    <style:style style:name="P27" style:family="paragraph" style:parent-style-name="Frame_20_contents">
      <style:paragraph-properties>
        <style:tab-stops>
          <style:tab-stop style:position="8.752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8.251cm"/>
        </style:tab-stops>
      </style:paragraph-properties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ad767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MS Gothic" style:font-name-asian="MS Gothic1" style:font-name-complex="Times New Roman1"/>
    </style:style>
    <style:style style:name="T8" style:family="text">
      <style:text-properties style:text-position="super 58%" style:font-name="Times New Roman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4cm, 0.397cm, 0.399cm, 0.4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stroke-linejoin="miter" svg:stroke-linecap="butt" draw:fill="solid" draw:fill-color="#ffffff" draw:textarea-vertical-align="middle" draw:auto-grow-height="false" fo:min-height="1.392cm" fo:min-width="16.609cm" fo:padding-top="0.127cm" fo:padding-bottom="0.127cm" fo:padding-left="0.254cm" fo:padding-right="0.254cm" fo:wrap-option="wrap" loext:decorative="false" fo:margin-left="0cm" fo:margin-right="0.06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473cm" fo:min-width="16.708cm" fo:padding-top="0.127cm" fo:padding-bottom="0.127cm" fo:padding-left="0.254cm" fo:padding-right="0.254cm" fo:wrap-option="wrap" loext:decorative="false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Titre_20_1_20_de_20_ma_20_page"><text:span text:style-name="T3">FORMULAIRE UNIQUE DE DEMANDE D’AUTORISATION D’ABSENCE</text:span><text:span text:style-name="T3"/></text:p>
      <text:p text:style-name="P15"><draw:custom-shape text:anchor-type="char" draw:z-index="1" draw:name="Rectangle : coins arrondis 2" draw:style-name="gr2" draw:text-style-name="P29" svg:width="17.294cm" svg:height="0.805cm" svg:x="-0.011cm" svg:y="0.356cm"><text:p text:style-name="P26"><text:span text:style-name="T9">Circonscription :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text-input text:description="">Nature et durée de l’absence (à remplir par l’enseignant/enseignante)</text:text-input><text:span text:style-name="T1"/></text:p>
          </table:table-cell>
        </table:table-row>
      </table:table>
      <text:p text:style-name="P21"><text:span text:style-name="T3">Nom : </text:span><loext:content-control><text:span text:style-name="T3">………………………………………………..</text:span></loext:content-control><text:span text:style-name="T3"><text:tab/>Statut : </text:span><loext:content-control loext:checkbox="true" loext:checked-state="☒" loext:unchecked-state="☐"><text:span text:style-name="T7">☐</text:span></loext:content-control><text:span text:style-name="T3">Titulaire </text:span><loext:content-control loext:checkbox="true" loext:checked-state="☒" loext:unchecked-state="☐"><text:span text:style-name="T7">☐</text:span></loext:content-control><text:span text:style-name="T3"> Stagiaire </text:span><loext:content-control loext:checkbox="true" loext:checked-state="☒" loext:unchecked-state="☐"><text:span text:style-name="T7">☐</text:span></loext:content-control><text:span text:style-name="T3"> Contractuel(le)</text:span></text:p>
      <text:p text:style-name="P22"><text:span text:style-name="T3">Prénom : </text:span><loext:content-control><text:span text:style-name="T3">……………………………………………..</text:span></loext:content-control><text:span text:style-name="T3"><text:tab/>Date de naissance  :</text:span><loext:content-control><text:span text:style-name="T3">……………………………….</text:span></loext:content-control></text:p>
      <text:p text:style-name="P23"><text:span text:style-name="T3">Ecole / établissement : </text:span><loext:content-control><text:span text:style-name="T3">……………………………………………………………………………………………</text:span></loext:content-control></text:p>
      <text:p text:style-name="P24"><text:span text:style-name="T3">Commune : </text:span><loext:content-control><text:span text:style-name="T3">……………………………………………</text:span></loext:content-control><text:span text:style-name="T3"><text:tab/>Classe : </text:span><loext:content-control><text:span text:style-name="T3">……………………………………………</text:span></loext:content-control></text:p>
      <text:p text:style-name="P2"><text:span text:style-name="T3">Si vous êtes un enseignant/enseignante titulaire remplaçant (hors TRS), cochez cette case : </text:span><loext:content-control loext:checkbox="true" loext:checked-state="☒" loext:unchecked-state="☐"><text:span text:style-name="T7">☐</text:span></loext:content-control></text:p>
      <text:p text:style-name="P19"><text:span text:style-name="T5">Nature de l’absence (se reporter au tableau annexé à la circulaire)</text:span><text:span text:style-name="T5"/></text:p>
      <text:p text:style-name="P20"><loext:content-control loext:checkbox="true" loext:checked-state="☒" loext:unchecked-state="☐"><text:span text:style-name="T7">☐</text:span></loext:content-control><text:span text:style-name="T3"> Autorisation d’absence de droit <text:s text:c="30"/></text:span><loext:content-control loext:checkbox="true" loext:checked-state="☒" loext:unchecked-state="☐"><text:span text:style-name="T7">☐</text:span></loext:content-control><text:span text:style-name="T3"> Autorisation d’absence facultative</text:span></text:p>
      <text:p text:style-name="P10"><draw:custom-shape text:anchor-type="char" draw:z-index="2" draw:name="Rectangle : coins arrondis 5" draw:style-name="gr1" draw:text-style-name="P29" svg:width="17.294cm" svg:height="1.823cm" svg:x="-0.011cm" svg:y="0.286cm"><text:p text:style-name="P6"><text:span text:style-name="T3">Date ou période de l’absence : </text:span><loext:content-control><text:span text:style-name="T3">…………………………………………………</text:span></loext:content-control><text:span text:style-name="T3"> horaires : de </text:span><loext:content-control><text:span text:style-name="T3">………</text:span></loext:content-control><text:span text:style-name="T3">à </text:span><loext:content-control><text:span text:style-name="T3">..…</text:span></loext:content-control></text:p><text:p text:style-name="P27"><text:span text:style-name="T10">Motif : </text:span><loext:content-control><text:span text:style-name="T10">……………………………………………….</text:span><text:span text:style-name="T9"/></loext:content-control><text:span text:style-name="T10">.<text:tab/>Lieu : </text:span><loext:content-control><text:span text:style-name="T10">……………………………………………..</text:span><text:span text:style-name="T9"/></loext:content-control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/>
      <text:p text:style-name="P10"/>
      <text:p text:style-name="P10"/>
      <text:p text:style-name="P17"/>
      <text:p text:style-name="P25"><text:span text:style-name="T3">A : </text:span><loext:content-control><text:span text:style-name="T3">………………..</text:span></loext:content-control><text:span text:style-name="T3"><text:tab/>Signature de l’enseignant / enseignante</text:span></text:p>
      <text:p text:style-name="P25"><text:span text:style-name="T3">Le : </text:span><loext:content-control><text:span text:style-name="T3">…………………</text:span></loext:content-control>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<text:span text:style-name="T1">Cadre réservé au directeur / à la directrice d’école</text:span><text:span text:style-name="T1"/></text:p>
          </table:table-cell>
        </table:table-row>
      </table:table>
      <text:p text:style-name="P18"/>
      <text:p text:style-name="P25"><text:span text:style-name="T3">Observation éventuelle : </text:span><loext:content-control><text:span text:style-name="T3">………………………………………………………………………………………….</text:span></loext:content-control><text:span text:style-name="T3"> </text:span></text:p>
      <text:p text:style-name="P18"/>
      <text:p text:style-name="P25"><text:span text:style-name="T3">A : </text:span><loext:content-control><text:span text:style-name="T3">………………..</text:span></loext:content-control><text:span text:style-name="T3"><text:tab/>Signature du directeur / de la directrice</text:span></text:p>
      <text:p text:style-name="P25"><text:span text:style-name="T3">Le : </text:span><loext:content-control><text:span text:style-name="T3">…………………</text:span></loext:content-control></text:p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><text:span text:style-name="T1">Cadre réservé à l’IEN de circonscription</text:span><text:span text:style-name="T1"/></text:p>
          </table:table-cell>
        </table:table-row>
      </table:table>
      <text:p text:style-name="P18"/>
      <text:p text:style-name="P25"><loext:content-control loext:checkbox="true" loext:checked-state="☒" loext:unchecked-state="☐"><text:span text:style-name="T7">☐</text:span></loext:content-control><text:span text:style-name="T3"> Autorisation d’absence accordée <text:tab/></text:span><loext:content-control loext:checkbox="true" loext:checked-state="☒" loext:unchecked-state="☐"><text:span text:style-name="T7">☐</text:span></loext:content-control><text:span text:style-name="T3"> Avec traitement <text:s text:c="3"/></text:span><loext:content-control loext:checkbox="true" loext:checked-state="☒" loext:unchecked-state="☐"><text:span text:style-name="T7">☐</text:span></loext:content-control><text:span text:style-name="T3"> Sans traitement</text:span></text:p>
      <text:p text:style-name="P25"><text:span text:style-name="T3">Observation éventuelle : </text:span><loext:content-control><text:span text:style-name="T3">…………………………………………………………………………………………</text:span></loext:content-control></text:p>
      <text:p text:style-name="P24"><text:text-input text:description="">……………………………………………………………………………………………………………………</text:text-input><text:span text:style-name="T3"/></text:p>
      <text:p text:style-name="P25"><loext:content-control loext:checkbox="true" loext:checked-state="☒" loext:unchecked-state="☐"><text:span text:style-name="T7">☐</text:span></loext:content-control><text:span text:style-name="T3"> Autorisation refusée</text:span></text:p>
      <text:p text:style-name="P25"><text:span text:style-name="T3">Avis motivé : </text:span><loext:content-control><text:span text:style-name="T3">……………………………………………………………………………………………………</text:span></loext:content-control></text:p>
      <text:p text:style-name="P25"><loext:content-control><text:span text:style-name="T3">……………………………………………………………………………………………………………………</text:span></loext:content-control><loext:content-control><text:span text:style-name="T3">……………………………………………………………………………………………………………………</text:span></loext:content-control></text:p>
      <text:p text:style-name="P25"><text:span text:style-name="T3">A : </text:span><loext:content-control><text:span text:style-name="T3">………………..</text:span></loext:content-control><text:span text:style-name="T3"><text:tab/>Signature de l’IEN de circonscription</text:span></text:p>
      <text:p text:style-name="P25"><text:span text:style-name="T3">Le : </text:span><loext:content-control><text:span text:style-name="T3">…………………</text:span></loext:content-control></text:p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<text:span text:style-name="T1">Cadre réservé à l’IA-DASEN ou son représentant pour les autorisations d’absences facultatives</text:span><text:span text:style-name="T1"/></text:p>
          </table:table-cell>
        </table:table-row>
      </table:table>
      <text:p text:style-name="P18"/>
      <text:p text:style-name="P25"><loext:content-control loext:checkbox="true" loext:checked-state="☒" loext:unchecked-state="☐"><text:span text:style-name="T7">☐</text:span></loext:content-control><text:span text:style-name="T3"> Autorisation d’absence accordée <text:tab/></text:span><loext:content-control loext:checkbox="true" loext:checked-state="☒" loext:unchecked-state="☐"><text:span text:style-name="T7">☐</text:span></loext:content-control><text:span text:style-name="T3"> Avec traitement <text:s text:c="3"/></text:span><loext:content-control loext:checkbox="true" loext:checked-state="☒" loext:unchecked-state="☐"><text:span text:style-name="T7">☐</text:span></loext:content-control><text:span text:style-name="T3"> Sans traitement</text:span></text:p>
      <text:p text:style-name="P25"><loext:content-control loext:checkbox="true" loext:checked-state="☒" loext:unchecked-state="☐"><text:span text:style-name="T7">☐</text:span></loext:content-control><text:span text:style-name="T3"> Autorisation refusée</text:span></text:p>
      <text:p text:style-name="P25"><text:span text:style-name="T3">A Beauvais,<text:tab/></text:span><text:span text:style-name="T6"/></text:p>
      <text:p text:style-name="P10"/>
      <text:section text:style-name="Sect1" text:name="TextSection">
        <text:p text:style-name="P25"><text:span text:style-name="T3">Le : </text:span><loext:content-control><text:span text:style-name="T3">……………….</text:span></loext:content-control></text:p>
        <text:p text:style-name="P12"/>
        <text:p text:style-name="P12"/>
        <text:p text:style-name="P12"/>
        <text:p text:style-name="P12"/>
        <text:p text:style-name="P14"/>
        <text:p text:style-name="P3"><text:span text:style-name="T3">Pour l’Inspecteur d’académie – DASEN</text:span><text:span text:style-name="T3"/></text:p>
        <text:p text:style-name="P4"><text:span text:style-name="T3">Et par subdélégation</text:span><text:span text:style-name="T3"/></text:p>
        <text:p text:style-name="P4"><text:span text:style-name="T3">l’Adjoint</text:span><text:span text:style-name="T4">e</text:span><text:span text:style-name="T3"> au DASEN en charge du 1</text:span><text:span text:style-name="T8">er</text:span><text:span text:style-name="T3"> degré</text:span></text:p>
        <text:p text:style-name="P13"/>
        <text:p text:style-name="P13"/>
        <text:p text:style-name="P3"><text:span text:style-name="T4">Anne</text:span><text:span text:style-name="T3">-</text:span><text:span text:style-name="T4">Sophie</text:span><text:span text:style-name="T3"> </text:span><text:span text:style-name="T4">PALFRAY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de_20_ma_20_page" style:display-name="Titre 1 de ma page" style:family="paragraph" style:parent-style-name="Text_20_body" style:next-style-name="Text_20_body" loext:linked-style-name="Titre_20_1_20_de_20_ma_20_page_20_Car" style:auto-update="true">
      <style:paragraph-properties fo:margin-top="0cm" fo:margin-bottom="0cm" style:contextual-spacing="false" fo:line-height="100%" fo:text-align="center" style:justify-single-word="false" fo:orphans="0" fo:widows="0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de_20_ma_20_page_20_Car" style:display-name="Titre 1 de ma page Car" style:family="text" style:parent-style-name="Corps_20_de_20_texte_20_Car" loext:linked-style-name="Titre_20_1_20_de_20_ma_20_page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4.753cm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4cm, 0.397cm, 0.399cm, 0.4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2" text:anchor-type="char" svg:x="-0.339cm" svg:y="-1.633cm" svg:width="7.325cm" svg:height="2.249cm" draw:z-index="0"><draw:image xlink:href="Pictures/10000000000002F900000119858CB3EB.jpg" xlink:type="simple" xlink:show="embed" xlink:actuate="onLoad" draw:mime-type="image/jpeg"/></draw:frame><text:tab/><text:span text:style-name="MT1">D</text:span><text:span text:style-name="MT2">ivision de la Gestion des Personnels</text:span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enne-GERARD</meta:initial-creator>
    <meta:editing-cycles>8</meta:editing-cycles>
    <meta:print-date>2024-10-07T15:28:10.129000000</meta:print-date>
    <meta:creation-date>2023-10-09T09:59:00</meta:creation-date>
    <dc:date>2024-10-07T15:35:21.741000000</dc:date>
    <meta:editing-duration>PT19M33S</meta:editing-duration>
    <meta:generator>LibreOffice/24.2.2.2$Windows_X86_64 LibreOffice_project/d56cc158d8a96260b836f100ef4b4ef25d6f1a01</meta:generator>
    <meta:printed-by>Fichiers PDF</meta:printed-by>
    <meta:document-statistic meta:table-count="4" meta:image-count="1" meta:object-count="0" meta:page-count="1" meta:paragraph-count="37" meta:word-count="235" meta:character-count="1872" meta:non-whitespace-character-count="1599"/>
    <meta:user-defined meta:name="AppVersion">16.0000</meta:user-defined>
    <meta:template xlink:type="simple" xlink:actuate="onRequest" xlink:title="Normal.dotm" xlink:href=""/>
  </office:meta>
</office:document-meta>
</file>