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F90000011928FAE42F1966E3E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251cm" style:rel-width="100%" fo:margin-left="0cm" fo:margin-top="0cm" fo:margin-bottom="0cm" table:align="left" style:writing-mode="lr-tb"/>
    </style:style>
    <style:style style:name="Tableau1.A" style:family="table-column">
      <style:table-column-properties style:column-width="17.251cm" style:rel-column-width="65535*"/>
    </style:style>
    <style:style style:name="Tableau1.1" style:family="table-row">
      <style:table-row-properties style:min-row-height="0.499cm" fo:keep-together="auto"/>
    </style:style>
    <style:style style:name="Tableau1.A1" style:family="table-cell">
      <style:table-cell-properties style:vertical-align="middle" fo:background-color="#bfbfbf" fo:padding-left="0.049cm" fo:padding-right="0.049cm" fo:padding-top="0cm" fo:padding-bottom="0cm" fo:border="none" style:writing-mode="lr-tb">
        <style:background-image/>
      </style:table-cell-properties>
    </style:style>
    <style:style style:name="Tableau2" style:family="table">
      <style:table-properties style:width="17.251cm" style:rel-width="100%" fo:margin-left="0cm" fo:margin-top="0cm" fo:margin-bottom="0cm" table:align="left" style:writing-mode="lr-tb"/>
    </style:style>
    <style:style style:name="Tableau2.A" style:family="table-column">
      <style:table-column-properties style:column-width="17.251cm" style:rel-column-width="65535*"/>
    </style:style>
    <style:style style:name="Tableau2.1" style:family="table-row">
      <style:table-row-properties style:min-row-height="0.499cm" fo:keep-together="auto"/>
    </style:style>
    <style:style style:name="Tableau2.A1" style:family="table-cell">
      <style:table-cell-properties style:vertical-align="middle" fo:background-color="#bfbfbf" fo:padding-left="0.049cm" fo:padding-right="0.049cm" fo:padding-top="0cm" fo:padding-bottom="0cm" fo:border="none" style:writing-mode="lr-tb">
        <style:background-image/>
      </style:table-cell-properties>
    </style:style>
    <style:style style:name="Tableau3" style:family="table">
      <style:table-properties style:width="17.251cm" style:rel-width="100%" fo:margin-left="0cm" fo:margin-top="0cm" fo:margin-bottom="0cm" table:align="left" style:writing-mode="lr-tb"/>
    </style:style>
    <style:style style:name="Tableau3.A" style:family="table-column">
      <style:table-column-properties style:column-width="17.251cm" style:rel-column-width="65535*"/>
    </style:style>
    <style:style style:name="Tableau3.1" style:family="table-row">
      <style:table-row-properties style:min-row-height="0.499cm" fo:keep-together="auto"/>
    </style:style>
    <style:style style:name="Tableau3.A1" style:family="table-cell">
      <style:table-cell-properties style:vertical-align="middle" fo:background-color="#bfbfbf" fo:padding-left="0.049cm" fo:padding-right="0.049cm" fo:padding-top="0cm" fo:padding-bottom="0cm" fo:border="none" style:writing-mode="lr-tb">
        <style:background-image/>
      </style:table-cell-properties>
    </style:style>
    <style:style style:name="Tableau4" style:family="table">
      <style:table-properties style:width="17.251cm" style:rel-width="100%" fo:margin-left="0cm" fo:margin-top="0cm" fo:margin-bottom="0cm" table:align="left" style:writing-mode="lr-tb"/>
    </style:style>
    <style:style style:name="Tableau4.A" style:family="table-column">
      <style:table-column-properties style:column-width="17.251cm" style:rel-column-width="65535*"/>
    </style:style>
    <style:style style:name="Tableau4.1" style:family="table-row">
      <style:table-row-properties style:min-row-height="0.499cm" fo:keep-together="auto"/>
    </style:style>
    <style:style style:name="Tableau4.A1" style:family="table-cell">
      <style:table-cell-properties style:vertical-align="middle" fo:background-color="#bfbfbf" fo:padding-left="0.049cm" fo:padding-right="0.049cm" fo:padding-top="0cm" fo:padding-bottom="0cm" fo:border="none" style:writing-mode="lr-tb">
        <style:background-image/>
      </style:table-cell-properties>
    </style:style>
    <style:style style:name="P1" style:family="paragraph" style:parent-style-name="Frame_20_contents">
      <style:paragraph-properties fo:margin-top="0cm" fo:margin-bottom="0cm" style:contextual-spacing="false"/>
      <style:text-properties fo:color="#000000" loext:opacity="100%"/>
    </style:style>
    <style:style style:name="P2" style:family="paragraph" style:parent-style-name="Frame_20_contents">
      <style:text-properties fo:color="#000000" loext:opacity="100%"/>
    </style:style>
    <style:style style:name="P3" style:family="paragraph" style:parent-style-name="Frame_20_contents">
      <style:paragraph-properties>
        <style:tab-stops>
          <style:tab-stop style:position="8.752cm"/>
        </style:tab-stops>
      </style:paragraph-properties>
      <style:text-properties fo:color="#000000" loext:opacity="100%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Header">
      <style:paragraph-properties>
        <style:tab-stops>
          <style:tab-stop style:position="14.753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/>
    </style:style>
    <style:style style:name="P7" style:family="paragraph" style:parent-style-name="Standard">
      <style:paragraph-properties fo:margin-top="0cm" fo:margin-bottom="0cm" style:contextual-spacing="false"/>
      <style:text-properties fo:font-size="8pt" style:font-size-asian="8pt" style:font-size-complex="8pt"/>
    </style:style>
    <style:style style:name="P8" style:family="paragraph" style:parent-style-name="Standard"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style:contextual-spacing="false">
        <style:tab-stops>
          <style:tab-stop style:position="8.251cm"/>
        </style:tab-stops>
      </style:paragraph-properties>
      <style:text-properties style:font-name="Times New Roman" style:font-name-complex="Times New Roman1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8.251cm"/>
        </style:tab-stops>
      </style:paragraph-properties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2.672cm"/>
          <style:tab-stop style:position="6.502cm"/>
        </style:tab-stops>
      </style:paragraph-properties>
      <style:text-properties style:font-name="Times New Roman" style:font-name-complex="Times New Roman1"/>
    </style:style>
    <style:style style:name="P12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style:font-name-complex="Times New Roman1"/>
    </style:style>
    <style:style style:name="P13" style:family="paragraph" style:parent-style-name="Standard">
      <style:paragraph-properties fo:margin-top="0cm" fo:margin-bottom="0cm" style:contextual-spacing="false">
        <style:tab-stops>
          <style:tab-stop style:position="2.672cm"/>
          <style:tab-stop style:position="6.502cm"/>
        </style:tab-stops>
      </style:paragraph-properties>
      <style:text-properties style:font-name="Times New Roman" style:font-name-complex="Times New Roman1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>
        <style:tab-stops>
          <style:tab-stop style:position="8.251cm"/>
        </style:tab-stops>
      </style:paragraph-properties>
      <style:text-properties style:font-name="Times New Roman" fo:font-size="5pt" style:font-size-asian="5pt" style:font-name-complex="Times New Roman1" style:font-size-complex="5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8.251cm"/>
        </style:tab-stops>
      </style:paragraph-properties>
      <style:text-properties style:font-name="Times New Roman" fo:font-size="5pt" style:font-size-asian="5pt" style:font-name-complex="Times New Roman1" style:font-size-complex="5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8.251cm"/>
        </style:tab-stops>
      </style:paragraph-properties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8.251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8.251cm"/>
        </style:tab-stops>
      </style:paragraph-properties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2" style:family="paragraph" style:parent-style-name="Standard">
      <style:paragraph-properties>
        <style:tab-stops>
          <style:tab-stop style:position="8.251cm"/>
        </style:tab-stops>
      </style:paragraph-properties>
    </style:style>
    <style:style style:name="P23" style:family="paragraph" style:parent-style-name="Standard">
      <style:paragraph-properties fo:margin-top="0cm" fo:margin-bottom="0cm" style:contextual-spacing="false">
        <style:tab-stops>
          <style:tab-stop style:position="8.251cm"/>
        </style:tab-stops>
      </style:paragraph-properties>
    </style:style>
    <style:style style:name="P24" style:family="paragraph" style:parent-style-name="Standard">
      <style:paragraph-properties fo:margin-top="0cm" fo:margin-bottom="0cm" style:contextual-spacing="false">
        <style:tab-stops>
          <style:tab-stop style:position="8.251cm"/>
        </style:tab-stops>
      </style:paragraph-properties>
    </style:style>
    <style:style style:name="P25" style:family="paragraph" style:parent-style-name="Standard">
      <style:paragraph-properties fo:text-align="end" style:justify-single-word="false">
        <style:tab-stops>
          <style:tab-stop style:position="8.251cm"/>
        </style:tab-stops>
      </style:paragraph-properties>
    </style:style>
    <style:style style:name="P26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2.672cm"/>
          <style:tab-stop style:position="6.502cm"/>
        </style:tab-stops>
      </style:paragraph-properties>
    </style:style>
    <style:style style:name="P27" style:family="paragraph" style:parent-style-name="Standard">
      <style:paragraph-properties fo:margin-top="0cm" fo:margin-bottom="0cm" style:contextual-spacing="false" fo:text-align="end" style:justify-single-word="false"/>
    </style:style>
    <style:style style:name="P28" style:family="paragraph" style:parent-style-name="Text_20_body">
      <style:text-properties style:font-name="Times New Roman" style:font-name-complex="Times New Roman1"/>
    </style:style>
    <style:style style:name="P29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size="5pt" style:font-size-asian="5pt" style:font-name-complex="Times New Roman1" style:font-size-complex="5pt"/>
    </style:style>
    <style:style style:name="T6" style:family="text">
      <style:text-properties style:font-name="Times New Roman" fo:font-size="8pt" style:font-size-asian="8pt" style:font-name-complex="Times New Roman1" style:font-size-complex="8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MS Gothic" style:font-name-asian="MS Gothic1" style:font-name-complex="Times New Roman1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style:text-position="super 58%" style:font-name="Times New Roman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.4cm, 0.397cm, 0.399cm, 0.4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18cm" svg:stroke-color="#000000" draw:stroke-linejoin="miter" svg:stroke-linecap="butt" draw:fill="solid" draw:fill-color="#ffffff" loext:fill-theme-color="lt1" draw:textarea-vertical-align="middle" draw:auto-grow-height="false" fo:min-height="1.392cm" fo:min-width="16.609cm" fo:padding-top="0.127cm" fo:padding-bottom="0.127cm" fo:padding-left="0.254cm" fo:padding-right="0.254cm" fo:wrap-option="wrap" fo:margin-left="0cm" fo:margin-right="0.064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000000" draw:stroke-linejoin="miter" svg:stroke-linecap="butt" draw:fill="solid" draw:fill-color="#ffffff" loext:fill-theme-color="lt1" draw:textarea-vertical-align="middle" draw:auto-grow-height="false" fo:min-height="0.473cm" fo:min-width="16.708cm" fo:padding-top="0.127cm" fo:padding-bottom="0.127cm" fo:padding-left="0.254cm" fo:padding-right="0.254cm" fo:wrap-option="wrap" fo:margin-left="0cm" fo:margin-right="0.064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/>
      <text:p text:style-name="Titre_20_1_20_de_20_ma_20_page"><text:span text:style-name="T2">FORMULAIRE UNIQUE DE DEMANDE D’AUTORISATION D’ABSENCE</text:span><text:span text:style-name="T2"/></text:p>
      <text:p text:style-name="P28"><draw:custom-shape text:anchor-type="char" draw:z-index="2" draw:name="Rectangle : coins arrondis 2" draw:style-name="gr2" draw:text-style-name="P29" svg:width="17.294cm" svg:height="0.805cm" svg:x="-0.011cm" svg:y="0.356cm"><text:p text:style-name="P1">Circonscription : 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8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4"><text:text-input text:description="">Nature et durée de l’absence (à remplir par l’enseignant/enseignante)</text:text-input><text:span text:style-name="T7"/></text:p>
          </table:table-cell>
        </table:table-row>
      </table:table>
      <text:p text:style-name="P19"><text:span text:style-name="T2">Nom : </text:span><loext:content-control><text:span text:style-name="T2">………………………………………………..</text:span></loext:content-control><text:span text:style-name="T2"><text:tab/>Statut : </text:span><loext:content-control loext:checkbox="true" loext:checked-state="☒" loext:unchecked-state="☐"><text:span text:style-name="T8">☐</text:span></loext:content-control><text:span text:style-name="T2">Titulaire </text:span><loext:content-control loext:checkbox="true" loext:checked-state="☒" loext:unchecked-state="☐"><text:span text:style-name="T8">☐</text:span></loext:content-control><text:span text:style-name="T2"> Stagiaire </text:span><loext:content-control loext:checkbox="true" loext:checked-state="☒" loext:unchecked-state="☐"><text:span text:style-name="T8">☐</text:span></loext:content-control><text:span text:style-name="T2"> Contractuel(le)</text:span><text:span text:style-name="T2"/></text:p>
      <text:p text:style-name="P20"><text:span text:style-name="T2">Prénom : </text:span><loext:content-control><text:span text:style-name="T2">……………………………………………..</text:span></loext:content-control><text:span text:style-name="T2"><text:tab/>Date de naissance</text:span><text:span text:style-name="T2">  :</text:span><loext:content-control><text:span text:style-name="T2">……………………………….</text:span></loext:content-control><text:span text:style-name="T2"/></text:p>
      <text:p text:style-name="P21"><text:span text:style-name="T2">Ecole / établissement : </text:span><loext:content-control><text:span text:style-name="T2">……………………………………………………………………………………………</text:span></loext:content-control><text:span text:style-name="T2"/></text:p>
      <text:p text:style-name="P22"><text:span text:style-name="T2">Commune : </text:span><loext:content-control><text:span text:style-name="T2">……………………………………………</text:span></loext:content-control><text:span text:style-name="T2"><text:tab/>Classe : </text:span><loext:content-control><text:span text:style-name="T2">……………………………………………</text:span></loext:content-control><text:span text:style-name="T2"/></text:p>
      <text:p text:style-name="P25"><text:span text:style-name="T2">Si vous êtes un enseignant/enseignante titulaire remplaçant (hors TRS), cochez cette case : </text:span><loext:content-control loext:checkbox="true" loext:checked-state="☒" loext:unchecked-state="☐"><text:span text:style-name="T8">☐</text:span></loext:content-control><text:span text:style-name="T2"/></text:p>
      <text:p text:style-name="P17"><text:span text:style-name="T4">Nature de l’absence (se reporter au tableau annexé à la circulaire)</text:span><text:span text:style-name="T4"/></text:p>
      <text:p text:style-name="P18"><loext:content-control loext:checkbox="true" loext:checked-state="☒" loext:unchecked-state="☐"><text:span text:style-name="T8">☐</text:span></loext:content-control><text:span text:style-name="T2"> </text:span><text:span text:style-name="T2">Autorisation d’absence de droit <text:s text:c="30"/></text:span><loext:content-control loext:checkbox="true" loext:checked-state="☒" loext:unchecked-state="☐"><text:span text:style-name="T8">☐</text:span></loext:content-control><text:span text:style-name="T2"> </text:span><text:span text:style-name="T2">Autorisation d’absence facultative</text:span><text:span text:style-name="T2"/></text:p>
      <text:p text:style-name="P9"><draw:custom-shape text:anchor-type="char" draw:z-index="3" draw:name="Rectangle : coins arrondis 5" draw:style-name="gr1" draw:text-style-name="P29" svg:width="17.294cm" svg:height="1.823cm" svg:x="-0.011cm" svg:y="0.286cm"><text:p text:style-name="P2"><text:span text:style-name="T2">Date ou période de l’absence : </text:span><loext:content-control><text:span text:style-name="T2">…………………………………………………</text:span></loext:content-control><text:span text:style-name="T2"> horaires : de </text:span><loext:content-control><text:span text:style-name="T2">………</text:span></loext:content-control><text:span text:style-name="T2">à </text:span><loext:content-control><text:span text:style-name="T2">..…</text:span></loext:content-control><text:span text:style-name="T2"/></text:p><text:p text:style-name="P3"><text:span text:style-name="T2">Motif : </text:span><loext:content-control><text:span text:style-name="T2">……………………………………………….</text:span></loext:content-control><text:span text:style-name="T2">.</text:span><text:span text:style-name="T2"><text:tab/>Lieu : </text:span><loext:content-control><text:span text:style-name="T2">……………………………………………..</text:span></loext:content-control><text:span text:style-name="T2"/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9"/>
      <text:p text:style-name="P9"/>
      <text:p text:style-name="P9"/>
      <text:p text:style-name="P15"/>
      <text:p text:style-name="P23"><text:span text:style-name="T2">A : </text:span><loext:content-control><text:span text:style-name="T2">………………..</text:span></loext:content-control><text:span text:style-name="T2"><text:tab/>Signature de l’enseignant</text:span><text:span text:style-name="T2"> / enseignante</text:span><text:span text:style-name="T2"/></text:p>
      <text:p text:style-name="P23"><text:span text:style-name="T2">Le : </text:span><loext:content-control><text:span text:style-name="T2">…………………</text:span></loext:content-control><text:span text:style-name="T2"/></text:p>
      <text:p text:style-name="P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4"><text:span text:style-name="T7">Cadre réservé au directeur / à la directrice d’école</text:span><text:span text:style-name="T7"/></text:p>
          </table:table-cell>
        </table:table-row>
      </table:table>
      <text:p text:style-name="P16"/>
      <text:p text:style-name="P23"><text:span text:style-name="T2">Observation éventuelle : </text:span><loext:content-control><text:span text:style-name="T2">………………………………………………………………………………………….</text:span></loext:content-control><text:span text:style-name="T2"> </text:span><text:span text:style-name="T2"/></text:p>
      <text:p text:style-name="P16"/>
      <text:p text:style-name="P23"><text:span text:style-name="T2">A : </text:span><loext:content-control><text:span text:style-name="T2">………………..</text:span></loext:content-control><text:span text:style-name="T2"><text:tab/>Signature du directeur / de la directrice</text:span><text:span text:style-name="T2"/></text:p>
      <text:p text:style-name="P23"><text:span text:style-name="T2">Le : </text:span><loext:content-control><text:span text:style-name="T2">…………………</text:span></loext:content-control><text:span text:style-name="T2"/></text:p>
      <text:p text:style-name="P10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4"><text:span text:style-name="T7">Cadre réservé à l’IEN de circonscription</text:span><text:span text:style-name="T7"/></text:p>
          </table:table-cell>
        </table:table-row>
      </table:table>
      <text:p text:style-name="P16"/>
      <text:p text:style-name="P23"><loext:content-control loext:checkbox="true" loext:checked-state="☒" loext:unchecked-state="☐"><text:span text:style-name="T8">☐</text:span></loext:content-control><text:span text:style-name="T2"> Autorisation d’absence </text:span><text:span text:style-name="T2">accordée <text:tab/></text:span><loext:content-control loext:checkbox="true" loext:checked-state="☒" loext:unchecked-state="☐"><text:span text:style-name="T8">☐</text:span></loext:content-control><text:span text:style-name="T2"> </text:span><text:span text:style-name="T2">Avec traitement <text:s text:c="3"/></text:span><loext:content-control loext:checkbox="true" loext:checked-state="☒" loext:unchecked-state="☐"><text:span text:style-name="T8">☐</text:span></loext:content-control><text:span text:style-name="T2"> </text:span><text:span text:style-name="T2">Sans traitement</text:span><text:span text:style-name="T2"/></text:p>
      <text:p text:style-name="P23"><text:span text:style-name="T2">Observation éventuelle : </text:span><loext:content-control><text:span text:style-name="T2">…………………………………………………………………………………………</text:span></loext:content-control><text:span text:style-name="T2"/></text:p>
      <text:p text:style-name="P22"><text:text-input text:description="">……………………………………………………………………………………………………………………</text:text-input><text:span text:style-name="T2"/></text:p>
      <text:p text:style-name="P23"><loext:content-control loext:checkbox="true" loext:checked-state="☒" loext:unchecked-state="☐"><text:span text:style-name="T8">☐</text:span></loext:content-control><text:span text:style-name="T2"> Autorisation refusée</text:span><text:span text:style-name="T2"/></text:p>
      <text:p text:style-name="P23"><text:span text:style-name="T2">Avis motivé : </text:span><loext:content-control><text:span text:style-name="T2">……………………………………………………………………………………………………</text:span></loext:content-control><text:span text:style-name="T2"/></text:p>
      <text:p text:style-name="P23"><loext:content-control><text:span text:style-name="T2">……………………………………………………………………………………………………………………</text:span></loext:content-control><loext:content-control><text:span text:style-name="T2">……………………………………………………………………………………………………………………</text:span></loext:content-control><text:span text:style-name="T2"/></text:p>
      <text:p text:style-name="P23"><text:span text:style-name="T2">A : </text:span><loext:content-control><text:span text:style-name="T2">………………..</text:span></loext:content-control><text:span text:style-name="T2"><text:tab/>Signature de l’IEN de circonscription</text:span><text:span text:style-name="T2"/></text:p>
      <text:p text:style-name="P23"><text:span text:style-name="T2">Le : </text:span><loext:content-control><text:span text:style-name="T2">…………………</text:span></loext:content-control><text:span text:style-name="T2"/></text:p>
      <text:p text:style-name="P9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4"><text:span text:style-name="T7">Cadre réservé à l’IA-DASEN ou son représentant pour les autorisations d’absences facultatives</text:span><text:span text:style-name="T7"/></text:p>
          </table:table-cell>
        </table:table-row>
      </table:table>
      <text:p text:style-name="P16"/>
      <text:p text:style-name="P23"><loext:content-control loext:checkbox="true" loext:checked-state="☒" loext:unchecked-state="☐"><text:span text:style-name="T8">☐</text:span></loext:content-control><text:span text:style-name="T2"> Autorisation d’absence </text:span><text:span text:style-name="T2">accordée <text:tab/></text:span><loext:content-control loext:checkbox="true" loext:checked-state="☒" loext:unchecked-state="☐"><text:span text:style-name="T8">☐</text:span></loext:content-control><text:span text:style-name="T2"> </text:span><text:span text:style-name="T2">Avec traitement <text:s text:c="3"/></text:span><loext:content-control loext:checkbox="true" loext:checked-state="☒" loext:unchecked-state="☐"><text:span text:style-name="T8">☐</text:span></loext:content-control><text:span text:style-name="T2"> </text:span><text:span text:style-name="T2">Sans traitement</text:span><text:span text:style-name="T2"/></text:p>
      <text:p text:style-name="P23"><loext:content-control loext:checkbox="true" loext:checked-state="☒" loext:unchecked-state="☐"><text:span text:style-name="T8">☐</text:span></loext:content-control><text:span text:style-name="T2"> Autorisation </text:span><text:span text:style-name="T2">refusée</text:span><text:span text:style-name="T2"/></text:p>
      <text:p text:style-name="P23"><text:span text:style-name="T2">A Beauvais,<text:tab/></text:span><text:span text:style-name="T6"/></text:p>
      <text:p text:style-name="P9"/>
      <text:section text:style-name="Sect1" text:name="TextSection">
        <text:p text:style-name="P23"><text:span text:style-name="T2">Le : </text:span><loext:content-control><text:span text:style-name="T2">……………….</text:span></loext:content-control><text:span text:style-name="T2"/></text:p>
        <text:p text:style-name="P11"/>
        <text:p text:style-name="P11"/>
        <text:p text:style-name="P11"/>
        <text:p text:style-name="P11"/>
        <text:p text:style-name="P13"/>
        <text:p text:style-name="P26"><text:span text:style-name="T2">Pour l’Inspecteur d’académie – DASEN</text:span><text:span text:style-name="T2"/></text:p>
        <text:p text:style-name="P27"><text:span text:style-name="T2">Et par subdélégation</text:span><text:span text:style-name="T2"/></text:p>
        <text:p text:style-name="P27"><text:span text:style-name="T2">l’Adjoint au DASEN en charge du 1</text:span><text:span text:style-name="T10">er</text:span><text:span text:style-name="T2"> degré</text:span><text:span text:style-name="T2"/></text:p>
        <text:p text:style-name="P12"/>
        <text:p text:style-name="P12"/>
        <text:p text:style-name="P26"><text:span text:style-name="T2">Jean-Baptiste MAYENSON</text:span><text:span text:style-name="T2"/></text:p>
      </text:section>
      <text:section text:style-name="Sect2" text:name="Section1">
        <text:p text:style-name="P23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re_20_1_20_de_20_ma_20_page" style:display-name="Titre 1 de ma page" style:family="paragraph" style:parent-style-name="Text_20_body" style:next-style-name="Text_20_body" loext:linked-style-name="Titre_20_1_20_de_20_ma_20_page_20_Car" style:auto-update="true">
      <style:paragraph-properties fo:margin-top="0cm" fo:margin-bottom="0cm" style:contextual-spacing="false" fo:line-height="100%" fo:text-align="center" style:justify-single-word="false" fo:orphans="0" fo:widows="0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itre_20_1_20_de_20_ma_20_page_20_Car" style:display-name="Titre 1 de ma page Car" style:family="text" style:parent-style-name="Corps_20_de_20_texte_20_Car" loext:linked-style-name="Titre_20_1_20_de_20_ma_20_page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Corps_20_de_20_texte_20_Car" style:display-name="Corps de texte C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>
        <style:tab-stops>
          <style:tab-stop style:position="14.753cm"/>
        </style:tab-stops>
      </style:paragraph-properties>
    </style:style>
    <style:style style:name="MT1" style:family="text">
      <style:text-properties fo:font-weight="bold" style:font-weight-asian="bold"/>
    </style:style>
    <style:style style:name="MT2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.4cm, 0.397cm, 0.399cm, 0.4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2" text:anchor-type="char" svg:x="-0.339cm" svg:y="-1.633cm" svg:width="7.325cm" svg:height="2.249cm" draw:z-index="1"><draw:image xlink:href="Pictures/10000000000002F90000011928FAE42F1966E3ED.jpg" xlink:type="simple" xlink:show="embed" xlink:actuate="onLoad" draw:mime-type="image/jpeg"/></draw:frame><text:tab/><text:span text:style-name="MT1">D</text:span><text:span text:style-name="MT2">ivision de la Gestion des Personnels</text:span><text:span text:style-name="MT2"/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enne-GERARD</meta:initial-creator>
    <dc:creator>Fabienne-GERARD</dc:creator>
    <meta:editing-cycles>6</meta:editing-cycles>
    <meta:print-date>2023-10-24T14:20:00</meta:print-date>
    <meta:creation-date>2023-10-09T09:59:00</meta:creation-date>
    <dc:date>2023-10-24T14:21:00</dc:date>
    <meta:editing-duration>PT12M</meta:editing-duration>
    <meta:generator>LibreOffice/7.5.1.2$Windows_X86_64 LibreOffice_project/fcbaee479e84c6cd81291587d2ee68cba099e129</meta:generator>
    <meta:document-statistic meta:table-count="4" meta:image-count="1" meta:object-count="0" meta:page-count="2" meta:paragraph-count="37" meta:word-count="235" meta:character-count="1874" meta:non-whitespace-character-count="1601"/>
    <meta:user-defined meta:name="AppVersion">16.0000</meta:user-defined>
    <meta:template xlink:type="simple" xlink:actuate="onRequest" xlink:title="Normal.dotm" xlink:href=""/>
  </office:meta>
</office:document-meta>
</file>