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language="fr" fo:country="FR"/>
    </style:style>
    <style:style style:name="P2" style:family="paragraph" style:parent-style-name="Standard">
      <style:paragraph-properties fo:text-align="justify" style:justify-single-word="false"/>
      <style:text-properties fo:language="fr" fo:country="FR"/>
    </style:style>
    <style:style style:name="P3" style:family="paragraph" style:parent-style-name="Standard">
      <style:paragraph-properties fo:text-align="center" style:justify-single-word="false"/>
      <style:text-properties fo:language="fr" fo:country="FR"/>
    </style:style>
    <style:style style:name="P4" style:family="paragraph" style:parent-style-name="Standard">
      <style:text-properties fo:language="fr" fo:country="FR" officeooo:rsid="0012c49a" officeooo:paragraph-rsid="0012c49a"/>
    </style:style>
    <style:style style:name="P5" style:family="paragraph" style:parent-style-name="Standard" style:master-page-name="">
      <loext:graphic-properties draw:fill="none"/>
      <style:paragraph-properties fo:margin-left="6.5cm" fo:margin-right="0cm" fo:text-indent="0cm" style:auto-text-indent="false" style:page-number="auto" fo:background-color="transparent"/>
      <style:text-properties fo:language="fr" fo:country="FR"/>
    </style:style>
    <style:style style:name="P6" style:family="paragraph" style:parent-style-name="Standard">
      <style:paragraph-properties fo:text-align="justify" style:justify-single-word="false"/>
    </style:style>
    <style:style style:name="P7" style:family="paragraph" style:parent-style-name="Standard">
      <style:text-properties fo:font-size="9pt" fo:language="fr" fo:country="FR" style:font-size-asian="9pt" style:font-size-complex="9pt"/>
    </style:style>
    <style:style style:name="P8" style:family="paragraph" style:parent-style-name="Standard" style:master-page-name="">
      <loext:graphic-properties draw:fill="none"/>
      <style:paragraph-properties fo:margin-left="6.8cm" fo:margin-right="0cm" fo:text-indent="0cm" style:auto-text-indent="false" style:page-number="auto" fo:background-color="transparent"/>
    </style:style>
    <style:style style:name="P9" style:family="paragraph" style:parent-style-name="Standard">
      <loext:graphic-properties draw:fill="none"/>
      <style:paragraph-properties fo:margin-left="6.8cm" fo:margin-right="0cm" fo:text-indent="0cm" style:auto-text-indent="false" fo:background-color="transparent"/>
      <style:text-properties fo:color="#81d41a" loext:opacity="100%" fo:language="fr" fo:country="FR" officeooo:rsid="001e175d" officeooo:paragraph-rsid="001e175d"/>
    </style:style>
    <style:style style:name="T1" style:family="text">
      <style:text-properties fo:language="fr" fo:country="FR"/>
    </style:style>
    <style:style style:name="T2" style:family="text">
      <style:text-properties fo:language="fr" fo:country="FR" officeooo:rsid="00171800"/>
    </style:style>
    <style:style style:name="T3" style:family="text">
      <style:text-properties fo:language="fr" fo:country="FR" officeooo:rsid="001905e0"/>
    </style:style>
    <style:style style:name="T4" style:family="text">
      <style:text-properties fo:color="#81d41a" loext:opacity="100%"/>
    </style:style>
    <style:style style:name="T5" style:family="text">
      <style:text-properties fo:color="#81d41a" loext:opacity="100%" fo:language="fr" fo:country="FR"/>
    </style:style>
    <style:style style:name="T6" style:family="text">
      <style:text-properties fo:color="#81d41a" loext:opacity="100%" fo:language="fr" fo:country="FR" officeooo:rsid="0012c49a"/>
    </style:style>
    <style:style style:name="T7" style:family="text">
      <style:text-properties fo:color="#81d41a" loext:opacity="100%" fo:language="fr" fo:country="FR" officeooo:rsid="0013eb4a"/>
    </style:style>
    <style:style style:name="T8" style:family="text">
      <style:text-properties fo:color="#81d41a" loext:opacity="100%" fo:language="fr" fo:country="FR" officeooo:rsid="001f89ff"/>
    </style:style>
    <style:style style:name="T9" style:family="text">
      <style:text-properties fo:color="#bbe33d" loext:opacity="100%" fo:language="fr" fo:country="FR"/>
    </style:style>
    <style:style style:name="T10" style:family="text">
      <style:text-properties fo:color="#bbe33d" loext:opacity="100%" fo:language="fr" fo:country="FR" officeooo:rsid="001e30c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1"/>
      <text:p text:style-name="P1">NOM.....................................Prénom................................</text:p>
      <text:p text:style-name="P1">Grade et fonction ..........................................................</text:p>
      <text:p text:style-name="Standard"><text:span text:style-name="T3">Service, é</text:span><text:span text:style-name="T1">tablissement ou école...................................................................</text:span></text:p>
      <text:p text:style-name="P1"/>
      <text:p text:style-name="P1"/>
      <text:p text:style-name="P1"/>
      <text:p text:style-name="P5">à - Monsieur le Recteur S/C du chef d’établissement <text:span text:style-name="T4">(2nd degré)</text:span></text:p>
      <text:p text:style-name="P8"><text:span text:style-name="T1">- M</text:span><text:span text:style-name="T2">onsieur</text:span><text:span text:style-name="T1"> l’</text:span><text:span text:style-name="T2">I</text:span><text:span text:style-name="T1">nspect</text:span><text:span text:style-name="T2">eur</text:span><text:span text:style-name="T1"> d’</text:span><text:span text:style-name="T2">A</text:span><text:span text:style-name="T1">cadémie S/C de l’IEN </text:span><text:span text:style-name="T5">(1er degré)</text:span></text:p>
      <text:p text:style-name="P9">- Monsieur le chef de service</text:p>
      <text:p text:style-name="P1"/>
      <text:p text:style-name="P1"/>
      <text:p text:style-name="P4">Objet : demande de congé pour formation syndicale</text:p>
      <text:p text:style-name="P1"/>
      <text:p text:style-name="P1"/>
      <text:p text:style-name="P6"><text:span text:style-name="T1">Conformément aux dispositions de la loi N° 84/16 du 11/01/1984 (article 34, alinéa 7) portant statut général des fonctionnaires (1), définissant l’attribution des congés pour formation syndicale avec maintien intégral du salaire, j’ai l’honneur de solliciter un congé le </text:span><text:span text:style-name="T6">mardi X</text:span><text:span text:style-name="T7">X</text:span><text:span text:style-name="T6"> mars 202</text:span><text:span text:style-name="T7">X</text:span><text:span text:style-name="T1"> pour participer à un stage de formation syndicale.</text:span></text:p>
      <text:p text:style-name="P6"><text:span text:style-name="T1">Ce stage se déroulera à </text:span><text:span text:style-name="T8">XXX</text:span><text:span text:style-name="T1">.</text:span></text:p>
      <text:p text:style-name="P2">Il est organisé par la FSU sous l’égide du Centre National de Formation Syndicale de la FSU, organisme agréé figurant sur la liste des Centres dont les stages ou sessions ouvrent droit aux congés pour la formation syndicale (arrêté du 29 décembre 1999 publié au Journal Officiel du 06 janvier 2000).</text:p>
      <text:p text:style-name="P6"><text:span text:style-name="T1">Veuillez agréer, </text:span><text:span text:style-name="T9">Monsieur le Recteur</text:span><text:span text:style-name="T10"> / </text:span><text:span text:style-name="T9">Monsieur l’Inspecteur d’Académie</text:span><text:span text:style-name="T10"> / Monsieur le chef de service</text:span><text:span text:style-name="T1"> l’expression de ma considération distinguée.</text:span></text:p>
      <text:p text:style-name="P2"/>
      <text:p text:style-name="P2"/>
      <text:p text:style-name="P2"/>
      <text:p text:style-name="P1">A.................................... Le.................................... Signature</text:p>
      <text:p text:style-name="P1"/>
      <text:p text:style-name="P1"/>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2-19T12:00:46.999000000</meta:creation-date>
    <dc:date>2024-01-11T14:38:53.444000000</dc:date>
    <meta:editing-duration>PT12M57S</meta:editing-duration>
    <meta:editing-cycles>10</meta:editing-cycles>
    <meta:generator>LibreOffice/7.5.1.2$Windows_X86_64 LibreOffice_project/fcbaee479e84c6cd81291587d2ee68cba099e129</meta:generator>
    <meta:document-statistic meta:table-count="0" meta:image-count="0" meta:object-count="0" meta:page-count="1" meta:paragraph-count="12" meta:word-count="174" meta:character-count="1351" meta:non-whitespace-character-count="1189"/>
  </office:meta>
</office:document-meta>
</file>