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text:list-style style:name="LFO2">
      <text:list-level-style-bullet text:level="1" text:style-name="WW_CharLFO2LVL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q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F0" style:family="paragraph">
      <style:paragraph-properties fo:text-align="center" style:page-number="1"/>
      <style:text-properties style:font-name="Arial" style:font-name-complex="Arial" fo:font-size="9pt" style:font-size-asian="9pt"/>
    </style:style>
    <style:style style:name="P25" style:parent-style-name="Titre1demapage" style:family="paragraph">
      <style:paragraph-properties fo:margin-top="0in"/>
    </style:style>
    <style:style style:name="P26" style:parent-style-name="Normal" style:family="paragraph">
      <style:paragraph-properties fo:text-align="center"/>
      <style:text-properties style:font-name="Arial" style:font-name-complex="Arial" fo:font-size="9pt" style:font-size-asian="9pt" style:font-size-complex="10pt" fo:language="fr" fo:country="FR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0.0784in"/>
    </style:style>
    <style:style style:name="TableColumn30" style:family="table-column">
      <style:table-column-properties style:column-width="0.4631in"/>
    </style:style>
    <style:style style:name="TableColumn31" style:family="table-column">
      <style:table-column-properties style:column-width="0.5583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643in"/>
    </style:style>
    <style:style style:name="TableColumn34" style:family="table-column">
      <style:table-column-properties style:column-width="0.5159in"/>
    </style:style>
    <style:style style:name="TableColumn35" style:family="table-column">
      <style:table-column-properties style:column-width="0.3444in"/>
    </style:style>
    <style:style style:name="TableColumn36" style:family="table-column">
      <style:table-column-properties style:column-width="0.8256in"/>
    </style:style>
    <style:style style:name="TableColumn37" style:family="table-column">
      <style:table-column-properties style:column-width="1.1583in"/>
    </style:style>
    <style:style style:name="Table27" style:family="table">
      <style:table-properties style:width="6.9763in" style:rel-width="100.74%" fo:margin-left="0in" table:align="lef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Normal" style:family="paragraph">
      <style:paragraph-properties fo:widows="2" fo:orphans="2" style:text-autospace="ideograph-alpha" fo:text-align="center">
        <style:tab-stops>
          <style:tab-stop style:type="left" style:leader-style="dotted" style:leader-text="." style:position="4.3104in"/>
        </style:tab-stops>
      </style:paragraph-properties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6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6.8701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4.015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734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none" fo:background-color="#BFBFBF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3.32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3.32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7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77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78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1.7513in"/>
          <style:tab-stop style:type="left" style:leader-style="dotted" style:leader-text="." style:position="2.3416in"/>
          <style:tab-stop style:type="left" style:leader-style="dotted" style:leader-text="." style:position="3.1458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82" style:parent-style-name="Normal" style:family="paragraph">
      <style:paragraph-properties fo:widows="2" fo:orphans="2" style:text-autospace="ideograph-alpha" fo:text-align="justify">
        <style:tab-stops>
          <style:tab-stop style:type="left" style:position="5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83" style:parent-style-name="Normal" style:family="paragraph">
      <style:paragraph-properties fo:widows="2" fo:orphans="2" style:text-autospace="ideograph-alpha" fo:text-align="justify">
        <style:tab-stops>
          <style:tab-stop style:type="left" style:position="5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87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3.32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88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3.32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89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3.32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90" style:parent-style-name="Normal" style:family="paragraph">
      <style:paragraph-properties fo:widows="2" fo:orphans="2" style:text-autospace="ideograph-alpha" fo:text-align="justify">
        <style:tab-stops>
          <style:tab-stop style:type="left" style:position="5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91" style:parent-style-name="Normal" style:family="paragraph">
      <style:paragraph-properties fo:widows="2" fo:orphans="2" style:text-autospace="ideograph-alpha" fo:text-align="justify">
        <style:tab-stops>
          <style:tab-stop style:type="left" style:position="5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92" style:family="table-row">
      <style:table-row-properties style:min-row-height="0.1965in"/>
    </style:style>
    <style:style style:name="P93" style:parent-style-name="Normal" style:family="paragraph">
      <style:paragraph-properties fo:widows="2" fo:orphans="2" style:text-autospace="ideograph-alpha" fo:text-align="justify">
        <style:tab-stops>
          <style:tab-stop style:type="left" style:position="5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96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557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widows="2" fo:orphans="2" style:text-autospace="ideograph-alpha" fo:text-align="justify">
        <style:tab-stops>
          <style:tab-stop style:type="left" style:position="5.1965in"/>
        </style:tab-stops>
      </style:paragraph-properties>
    </style:style>
    <style:style style:name="T100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02" style:parent-style-name="Policepardéfaut" style:family="text">
      <style:text-properties style:font-name="Wingdings" style:font-name-asian="Wingdings" style:font-name-complex="Wingdings" style:font-size-complex="10pt" fo:language="fr" fo:country="FR" style:language-asian="fr" style:country-asian="FR"/>
    </style:style>
    <style:style style:name="TableRow103" style:family="table-row">
      <style:table-row-properties style:min-row-height="0.0784i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pt" style:font-size-asian="1pt" style:font-size-complex="10pt" fo:language="fr" fo:country="FR" style:language-asian="fr" style:country-asian="FR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none" fo:background-color="#BFBFBF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112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13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114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P11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117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20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P121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122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23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25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P12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127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28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129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30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P131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>
          <style:tab-stop style:type="left" style:leader-style="dotted" style:leader-text="." style:position="4.6055in"/>
        </style:tab-stops>
      </style:paragraph-properties>
    </style:style>
    <style:style style:name="T132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33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35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136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fo:language="fr" fo:country="FR" style:language-asian="fr" style:country-asian="FR"/>
    </style:style>
    <style:style style:name="T138" style:parent-style-name="Policepardéfaut" style:family="text">
      <style:text-properties style:font-name="Arial" style:font-name-asian="Times New Roman" style:font-name-complex="Arial" fo:font-size="9pt" style:font-size-asian="9pt" style:font-size-complex="10pt" fo:language="fr" fo:country="FR" style:language-asian="fr" style:country-asian="FR"/>
    </style:style>
    <style:style style:name="TableRow139" style:family="table-row">
      <style:table-row-properties style:min-row-height="0.0784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pt" style:font-size-asian="1pt" style:font-size-complex="10pt" fo:language="fr" fo:country="FR" style:language-asian="fr" style:country-asian="FR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6.8701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6375in"/>
          <style:tab-stop style:type="left" style:leader-style="dotted" style:leader-text="." style:position="3.15in"/>
          <style:tab-stop style:type="left" style:leader-style="dotted" style:leader-text="." style:position="3.6618in"/>
          <style:tab-stop style:type="left" style:leader-style="dotted" style:leader-text="." style:position="4.173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48" style:family="table-row">
      <style:table-row-properties style:min-row-height="0.0395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pt" style:font-size-asian="1pt" style:font-size-complex="10pt" fo:language="fr" fo:country="FR" style:language-asian="fr" style:country-asian="FR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6.8701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pt" style:font-size-asian="1pt" style:font-size-complex="10pt" fo:language="fr" fo:country="FR" style:language-asian="fr" style:country-asian="FR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735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167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0.7666in"/>
          <style:tab-stop style:type="left" style:leader-style="dotted" style:leader-text="." style:position="1.4562in"/>
          <style:tab-stop style:type="left" style:leader-style="dotted" style:leader-text="." style:position="2.34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17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none" fo:background-color="#BFBFBF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6.8701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735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183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0.7666in"/>
          <style:tab-stop style:type="left" style:leader-style="dotted" style:leader-text="." style:position="1.4562in"/>
          <style:tab-stop style:type="left" style:leader-style="dotted" style:leader-text="." style:position="2.34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18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none" fo:background-color="#BFBFBF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P193" style:parent-style-name="Normal" style:family="paragraph">
      <style:paragraph-properties fo:widows="2" fo:orphans="2" style:text-autospace="ideograph-alpha" fo:text-align="center"/>
    </style:style>
    <style:style style:name="T194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fo:language="fr" fo:country="FR" style:language-asian="fr" style:country-asian="FR"/>
    </style:style>
    <style:style style:name="T195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197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199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00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fo:language="fr" fo:country="FR" style:language-asian="fr" style:country-asian="FR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6.8701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widows="2" fo:orphans="2" style:text-autospace="ideograph-alpha" fo:text-align="justify">
        <style:tab-stops>
          <style:tab-stop style:type="left" style:position="1.2625in"/>
          <style:tab-stop style:type="left" style:position="2.6402in"/>
        </style:tab-stops>
      </style:paragraph-properties>
    </style:style>
    <style:style style:name="T211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12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13" style:parent-style-name="Policepardéfaut" style:family="text">
      <style:text-properties style:font-name="Wingdings" style:font-name-asian="Wingdings" style:font-name-complex="Wingdings" style:font-size-complex="10pt" fo:language="fr" fo:country="FR" style:language-asian="fr" style:country-asian="FR"/>
    </style:style>
    <style:style style:name="T214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15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16" style:parent-style-name="Policepardéfaut" style:family="text">
      <style:text-properties style:font-name="Wingdings" style:font-name-asian="Wingdings" style:font-name-complex="Wingdings" style:font-size-complex="10pt" fo:language="fr" fo:country="FR" style:language-asian="fr" style:country-asian="FR"/>
    </style:style>
    <style:style style:name="T217" style:parent-style-name="Policepardéfaut" style:family="text">
      <style:text-properties style:font-name="Arial" style:font-name-asian="Times New Roman" style:font-name-complex="Arial" fo:font-style="italic" style:font-style-asian="italic" style:font-size-complex="10pt" fo:language="fr" fo:country="FR" style:language-asian="fr" style:country-asian="FR"/>
    </style:style>
    <style:style style:name="T218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735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227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0.7666in"/>
          <style:tab-stop style:type="left" style:leader-style="dotted" style:leader-text="." style:position="1.4562in"/>
          <style:tab-stop style:type="left" style:leader-style="dotted" style:leader-text="." style:position="2.34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23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none" fo:background-color="#BFBFBF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fr" fo:country="FR" style:language-asian="fr" style:country-asian="FR"/>
    </style:style>
    <style:style style:name="P237" style:parent-style-name="Normal" style:family="paragraph">
      <style:paragraph-properties fo:widows="2" fo:orphans="2" style:text-autospace="ideograph-alpha" fo:text-align="center"/>
    </style:style>
    <style:style style:name="T238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fo:language="fr" fo:country="FR" style:language-asian="fr" style:country-asian="FR"/>
    </style:style>
    <style:style style:name="T239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0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1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242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5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6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fo:language="fr" fo:country="FR" style:language-asian="fr" style:country-asian="FR"/>
    </style:style>
    <style:style style:name="T247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248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fo:language="fr" fo:country="FR" style:language-asian="fr" style:country-asian="FR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widows="2" fo:orphans="2" style:text-autospace="ideograph-alpha" fo:text-align="justify">
        <style:tab-stops>
          <style:tab-stop style:type="left" style:position="1.2625in"/>
          <style:tab-stop style:type="left" style:position="2.6402in"/>
        </style:tab-stops>
      </style:paragraph-properties>
    </style:style>
    <style:style style:name="T254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55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56" style:parent-style-name="Policepardéfaut" style:family="text">
      <style:text-properties style:font-name="Wingdings" style:font-name-asian="Wingdings" style:font-name-complex="Wingdings" style:font-size-complex="10pt" fo:language="fr" fo:country="FR" style:language-asian="fr" style:country-asian="FR"/>
    </style:style>
    <style:style style:name="T257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58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259" style:parent-style-name="Policepardéfaut" style:family="text">
      <style:text-properties style:font-name="Wingdings" style:font-name-asian="Wingdings" style:font-name-complex="Wingdings" style:font-size-complex="10pt" fo:language="fr" fo:country="FR" style:language-asian="fr" style:country-asian="FR"/>
    </style:style>
    <style:style style:name="T260" style:parent-style-name="Policepardéfaut" style:family="text">
      <style:text-properties style:font-name="Arial" style:font-name-asian="Times New Roman" style:font-name-complex="Arial" fo:font-style="italic" style:font-style-asian="italic" style:font-size-complex="10pt" fo:language="fr" fo:country="FR" style:language-asian="fr" style:country-asian="FR"/>
    </style:style>
    <style:style style:name="T261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fr" fo:country="FR" style:language-asian="fr" style:country-asian="FR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Paragraphedeliste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2.83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P270" style:parent-style-name="Normal" style:family="paragraph">
      <style:paragraph-properties fo:widows="2" fo:orphans="2" style:text-autospace="ideograph-alpha" fo:text-align="justify">
        <style:tab-stops>
          <style:tab-stop style:type="left" style:leader-style="dotted" style:leader-text="." style:position="0.7666in"/>
          <style:tab-stop style:type="left" style:leader-style="dotted" style:leader-text="." style:position="1.4562in"/>
          <style:tab-stop style:type="left" style:leader-style="dotted" style:leader-text="." style:position="2.341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2" fo:orphans="2" style:text-autospace="ideograph-alpha" fo:text-align="justify">
        <style:tab-stops>
          <style:tab-stop style:type="left" style:position="1.052in"/>
        </style:tab-stops>
      </style:paragraph-properties>
    </style:style>
    <style:style style:name="T273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274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FR"/>
    </style:style>
    <style:style style:name="T275" style:parent-style-name="Policepardéfaut" style:family="text"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77" style:parent-style-name="Normal" style:family="paragraph">
      <style:paragraph-properties fo:widows="2" fo:orphans="2" style:text-autospace="ideograph-alpha" fo:text-align="center"/>
    </style:style>
    <style:style style:name="T278" style:parent-style-name="Policepardéfaut" style:family="text"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T279" style:parent-style-name="Policepardéfaut" style:family="text">
      <style:text-properties style:font-name="Arial" style:font-name-asian="Times New Roman" style:font-name-complex="Arial" style:text-position="super 62.5%" fo:font-size="8pt" style:font-size-asian="8pt" style:font-size-complex="10pt" fo:language="fr" fo:country="FR" style:language-asian="fr" style:country-asian="FR"/>
    </style:style>
    <style:style style:name="T280" style:parent-style-name="Policepardéfaut" style:family="text"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8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10pt" fo:language="fr" fo:country="FR" style:language-asian="fr" style:country-asian="FR"/>
    </style:style>
    <style:style style:name="P284" style:parent-style-name="Corpsdetexte" style:family="paragraph">
      <style:paragraph-properties fo:text-align="justify"/>
      <style:text-properties style:font-name="Arial" style:font-name-complex="Arial" fo:font-size="1pt" style:font-size-asian="1pt"/>
    </style:style>
  </office:automatic-styles>
  <office:body>
    <office:text text:use-soft-page-breaks="true">
      <text:p text:style-name="P1"/>
      <text:p text:style-name="P25">FORMULAIRE UNIQUE DE DEMANDE D’AUTORISATION D’ABSENCE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0">
            <text:p text:style-name="P40"><text:span text:style-name="T41">Circonscription :</text:span><text:span text:style-name="T42"><text:s/></text:span><text:span text:style-name="T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École / Établissement 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Commune :<text:s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Classe :<text:s/><text:tab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Demande présentée par (à remplir par l’enseign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Nom :<text:s/><text:tab/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Statut :</text:p>
          </table:table-cell>
          <table:covered-table-cell/>
          <table:table-cell table:style-name="TableCell63" table:number-columns-spanned="2">
            <text:list text:style-name="LFO5" text:continue-numbering="true">
              <text:list-item>
                <text:p text:style-name="P64">Titulaire</text:p>
              </text:list-item>
            </text:list>
          </table:table-cell>
          <table:covered-table-cell/>
          <table:table-cell table:style-name="TableCell65">
            <text:list text:style-name="LFO5" text:continue-numbering="true">
              <text:list-item>
                <text:p text:style-name="P66">Stagiaire</text:p>
              </text:list-item>
            </text:list>
          </table:table-cell>
          <table:table-cell table:style-name="TableCell67">
            <text:list text:style-name="LFO5" text:continue-numbering="true">
              <text:list-item>
                <text:p text:style-name="P68">Contractuel(le)</text:p>
              </text:list-item>
            </text:list>
          </table:table-cell>
        </table:table-row>
        <table:table-row table:style-name="TableRow69">
          <table:table-cell table:style-name="TableCell70" table:number-columns-spanned="4">
            <text:p text:style-name="P71">Prénom :<text:s/><text:tab/></text:p>
          </table:table-cell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Grade :</text:p>
          </table:table-cell>
          <table:covered-table-cell/>
          <table:table-cell table:style-name="TableCell74" table:number-columns-spanned="4" table:number-rows-spanned="3">
            <text:list text:style-name="LFO6" text:continue-numbering="true">
              <text:list-item>
                <text:p text:style-name="P75">Instituteur</text:p>
              </text:list-item>
              <text:list-item>
                <text:p text:style-name="P76">PE – Classe normale</text:p>
              </text:list-item>
              <text:list-item>
                <text:p text:style-name="P77">PE – Hors-classe</text:p>
              </text:list-item>
              <text:list-item>
                <text:p text:style-name="P78">PE – Classe exceptionnell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Date de naissance :<text:s/><text:tab/><text:s/>/<text:s/><text:tab/><text:s/>/<text:s/><text:tab/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 table:number-rows-spanned="2">
            <text:p text:style-name="P86">Adresse personnelle :</text:p>
            <text:p text:style-name="P87"><text:tab/></text:p>
            <text:p text:style-name="P88"><text:tab/></text:p>
            <text:p text:style-name="P89"><text:tab/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6">
            <text:p text:style-name="P95">Courriel éducation nationale :</text:p>
            <text:p text:style-name="P96"><text:tab/>@ac-amiens.f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Si vous êtes un enseignant relevant de la brigade départementale (BD), cochez cette case :</text:span><text:span text:style-name="T101"><text:tab/></text:span><text:span text:style-name="T102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Nature et durée de l’autorisation d’absence (à remplir par l’enseign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list text:style-name="LFO8" text:continue-numbering="true">
              <text:list-item>
                <text:p text:style-name="P111"><text:span text:style-name="T112">Examen médical obligatoire<text:s/></text:span><text:span text:style-name="T113">(</text:span><text:span text:style-name="T114">joindre un certificat médical</text:span><text:span text:style-name="T115">)</text:span></text:p>
              </text:list-item>
              <text:list-item>
                <text:p text:style-name="P116"><text:span text:style-name="T117">Absence pour soins à enfant malade ou pour en assurer momentanément la garde<text:s/></text:span><text:span text:style-name="T118">(</text:span><text:span text:style-name="T119">joindre un certificat médical</text:span><text:span text:style-name="T120">)</text:span></text:p>
              </text:list-item>
              <text:list-item>
                <text:p text:style-name="P121"><text:span text:style-name="T122">Autorisation spéciale d'absence (ASA) à titre syndical<text:s/></text:span><text:span text:style-name="T123">(</text:span><text:span text:style-name="T124">joindre la convocation</text:span><text:span text:style-name="T125">)</text:span></text:p>
              </text:list-item>
              <text:list-item>
                <text:p text:style-name="P126"><text:span text:style-name="T127">Congé pour formation syndicale<text:s/></text:span><text:span text:style-name="T128">(</text:span><text:span text:style-name="T129">joindre la demande écrite à effectuer au minimum 1 mois avant le congé de formation</text:span><text:span text:style-name="T130">)</text:span></text:p>
              </text:list-item>
              <text:list-item>
                <text:p text:style-name="P131"><text:span text:style-name="T132">Autre motif (</text:span><text:span text:style-name="T133">à préciser</text:span><text:span text:style-name="T134">) :<text:s/></text:span><text:span text:style-name="T135"><text:tab/><text:s/></text:span><text:span text:style-name="T136">(</text:span><text:span text:style-name="T137">joindre obligatoirement un justificatif</text:span><text:span text:style-name="T1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Date ou période de l’absence 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Précisez les horaires d’absence : De<text:s/><text:tab/><text:s/>h<text:s/><text:tab/><text:s/>à<text:s/><text:tab/><text:s/>h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Précisez le lieu de déplacement 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list text:style-name="LFO9" text:continue-numbering="true">
              <text:list-item>
                <text:p text:style-name="P156">Dans le département</text:p>
              </text:list-item>
            </text:list>
          </table:table-cell>
          <table:table-cell table:style-name="TableCell157" table:number-columns-spanned="6">
            <text:list text:style-name="LFO9" text:continue-numbering="true">
              <text:list-item>
                <text:p text:style-name="P158">Hors départe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list text:style-name="LFO9" text:continue-numbering="true">
              <text:list-item>
                <text:p text:style-name="P160">Hors territoire national</text:p>
              </text:list-item>
            </text:list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À :<text:s/><text:tab/></text:p>
            <text:p text:style-name="P167">Le<text:s/><text:tab/><text:s/>/<text:s/><text:tab/><text:s/>/ 20<text:tab/></text:p>
          </table:table-cell>
          <table:covered-table-cell/>
          <table:covered-table-cell/>
          <table:table-cell table:style-name="TableCell168" table:number-columns-spanned="7">
            <text:p text:style-name="P169">Signature de l’enseignant(e) 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Visa du directeur / de la directrice d’école (le cas éché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Avis (facultatif) et modalités d’accueil des élèves 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À :<text:s/><text:tab/></text:p>
            <text:p text:style-name="P183">Le<text:s/><text:tab/><text:s/>/<text:s/><text:tab/><text:s/>/ 20<text:tab/></text:p>
          </table:table-cell>
          <table:covered-table-cell/>
          <table:covered-table-cell/>
          <table:table-cell table:style-name="TableCell184" table:number-columns-spanned="7">
            <text:p text:style-name="P185">Signature du directeur / de la directrice :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Visa de l’IEN de circonscription et décision</text:p>
            <text:p text:style-name="P193"><text:span text:style-name="T194">(</text:span><text:span text:style-name="T195">pour toutes les demandes</text:span><text:span text:style-name="T196">,<text:s/></text:span><text:span text:style-name="T197">sauf</text:span><text:span text:style-name="T198"><text:s/>celles hors département et celles émanant d’un</text:span><text:span text:style-name="T199">e</text:span><text:span text:style-name="T200"><text:s/></text:span><text:span text:style-name="T201">brigade départementale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Avis et observations 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list text:style-name="LFO7" text:continue-numbering="true">
              <text:list-item>
                <text:p text:style-name="P208">Autorisation d’absence accordée</text:p>
              </text:list-item>
            </text:list>
          </table:table-cell>
          <table:covered-table-cell/>
          <table:table-cell table:style-name="TableCell209" table:number-columns-spanned="8">
            <text:p text:style-name="P210"><text:span text:style-name="T211">(Le cas échéant :</text:span><text:span text:style-name="T212"><text:tab/></text:span><text:span text:style-name="T213"></text:span><text:span text:style-name="T214"><text:s/>Avec traitement</text:span><text:span text:style-name="T215"><text:tab/></text:span><text:span text:style-name="T216"></text:span><text:span text:style-name="T217"><text:s/></text:span><text:span text:style-name="T218">Sans trait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list text:style-name="LFO7" text:continue-numbering="true">
              <text:list-item>
                <text:p text:style-name="P221">Autorisation d’absence refusé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list text:style-name="LFO7" text:continue-numbering="true">
              <text:list-item>
                <text:p text:style-name="P223">Régularisation d’autorisation d’absence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À :<text:s/><text:tab/></text:p>
            <text:p text:style-name="P227">Le<text:s/><text:tab/><text:s/>/<text:s/><text:tab/><text:s/>/ 20<text:tab/></text:p>
          </table:table-cell>
          <table:covered-table-cell/>
          <table:covered-table-cell/>
          <table:table-cell table:style-name="TableCell228" table:number-columns-spanned="7">
            <text:p text:style-name="P229">Signature de l’IEN de circonscription :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Décision de l’IA-DASEN de l’Oise ou de son représentant</text:p>
            <text:p text:style-name="P237"><text:span text:style-name="T238">(</text:span><text:span text:style-name="T239">uniquement pour les<text:s/></text:span><text:span text:style-name="T240">demandes<text:s/></text:span><text:span text:style-name="T241">hors département</text:span><text:span text:style-name="T242"><text:s/>et<text:s/></text:span><text:span text:style-name="T243">celles<text:s/></text:span><text:span text:style-name="T244">émanant d’un</text:span><text:span text:style-name="T245">e</text:span><text:span text:style-name="T246"><text:s/></text:span><text:span text:style-name="T247">brigade départementale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list text:style-name="LFO7" text:continue-numbering="true">
              <text:list-item>
                <text:p text:style-name="P251">Autorisation d’absence accordée</text:p>
              </text:list-item>
            </text:list>
          </table:table-cell>
          <table:covered-table-cell/>
          <table:table-cell table:style-name="TableCell252" table:number-columns-spanned="8">
            <text:p text:style-name="P253"><text:span text:style-name="T254">(Le cas échéant :</text:span><text:span text:style-name="T255"><text:tab/></text:span><text:span text:style-name="T256"></text:span><text:span text:style-name="T257"><text:s/>Avec traitement</text:span><text:span text:style-name="T258"><text:tab/></text:span><text:span text:style-name="T259"></text:span><text:span text:style-name="T260"><text:s/></text:span><text:span text:style-name="T261">Sans trait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list text:style-name="LFO7" text:continue-numbering="true">
              <text:list-item>
                <text:p text:style-name="P264">Autorisation d’absence refusé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list text:style-name="LFO7" text:continue-numbering="true">
              <text:list-item>
                <text:p text:style-name="P266">Régularisation d’autorisation d’absence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À : Beauvais</text:p>
            <text:p text:style-name="P270">Le<text:s/><text:tab/><text:s/>/<text:s/><text:tab/><text:s/>/ 20<text:tab/></text:p>
          </table:table-cell>
          <table:covered-table-cell/>
          <table:covered-table-cell/>
          <table:table-cell table:style-name="TableCell271" table:number-columns-spanned="7">
            <text:p text:style-name="P272"><text:span text:style-name="T273">Signature :</text:span><text:span text:style-name="T274"><text:tab/></text:span><text:span text:style-name="T275">Pour l’Inspectrice d’académie – DASEN</text:span></text:p>
            <text:p text:style-name="P276">Et par subdélégation</text:p>
            <text:p text:style-name="P277"><text:span text:style-name="T278">L’Adjoint à la DASEN en charge du 1</text:span><text:span text:style-name="T279">er</text:span><text:span text:style-name="T280"><text:s/>degré</text:span></text:p>
            <text:p text:style-name="P281"/>
            <text:p text:style-name="P282"/>
            <text:p text:style-name="P283">Jean-Baptiste MAYENS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language="fr" fo:country="FR" fo:hyphenate="false"/>
    </style:style>
    <style:style style:name="Paragraphedeliste" style:display-name="Paragraphe de liste" style:family="paragraph" style:parent-style-name="Normal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Date1" style:display-name="Date1" style:family="paragraph" style:parent-style-name="Normal" style:next-style-name="Corpsdetexte">
      <style:text-properties fo:font-style="italic" style:font-style-asian="italic" fo:color="#231F20" fo:font-size="10pt" style:font-size-asian="10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ateCar" style:display-name="date Car" style:family="text" style:parent-style-name="Policepardéfaut">
      <style:text-properties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Objet" style:display-name="Objet" style:family="paragraph" style:parent-style-name="Corpsdetexte" style:next-style-name="Corpsdetexte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next-style-name="Corpsdetexte" style:default-outline-level="1">
      <style:paragraph-properties fo:text-align="end"/>
      <style:text-properties style:font-weight-complex="normal" fo:color="#231F20" fo:font-size="8pt" style:font-size-asian="8pt" style:font-size-complex="8pt" fo:hyphenate="false"/>
    </style:style>
    <style:style style:name="CorpsdetexteCar" style:display-name="Corps de texte Car" style:family="text" style:parent-style-name="Policepardéfaut">
      <style:text-properties fo:font-size="10pt" style:font-size-asian="10pt" style:font-size-complex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style:font-size-complex="10pt" fo:language="fr" fo:country="FR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SignatCar" style:display-name="Signat Car" style:family="text" style:parent-style-name="Titre1Car">
      <style:text-properties fo:font-weight="bold" style:font-weight-asian="bold" style:font-weight-complex="normal" fo:color="#231F20" fo:font-size="8pt" style:font-size-asian="8pt" style:font-size-complex="8pt" fo:language="fr" fo:country="FR"/>
    </style:style>
    <style:style style:name="Titredelapage" style:display-name="Titre de la page" style:family="paragraph" style:parent-style-name="Normal">
      <style:paragraph-properties fo:widows="2" fo:orphans="2" style:text-autospace="ideograph-alpha" fo:text-align="center" fo:margin-bottom="0.0833in" fo:line-height="11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TitredelapageCar" style:display-name="Titre de la page Car" style:family="text">
      <style:text-properties style:font-name-asian="Times New Roman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Times New Roman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" style:display-name="Sous-titre1" style:family="paragraph" style:parent-style-name="Normal" style:next-style-name="Corpsdetexte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 style:next-style-name="Corpsdetexte">
      <style:text-properties fo:font-weight="normal" style:font-weight-asian="normal" style:font-weight-complex="normal" fo:hyphenate="false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1demapage" style:display-name="Titre 1 de ma page" style:family="paragraph" style:parent-style-name="Corpsdetexte" style:next-style-name="Corpsdetexte" style:auto-update="true">
      <style:paragraph-properties fo:text-align="center" fo:margin-top="0.1111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demapage" style:display-name="Titre 2 de ma page" style:family="paragraph" style:parent-style-name="Titre1demapage" style:next-style-name="Corpsdetexte" style:auto-update="true">
      <style:paragraph-properties fo:line-height="115%"/>
      <style:text-properties fo:font-size="8pt" style:font-size-asian="8pt" style:font-size-complex="8pt" fo:hyphenate="false"/>
    </style:style>
    <style:style style:name="Titre1demapageCar" style:display-name="Titre 1 de ma page Car" style:family="text" style:parent-style-name="CorpsdetexteCar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itre3demapage" style:display-name="Titre 3 de ma page" style:family="paragraph" style:parent-style-name="Titre2demapage" style:next-style-name="Corpsdetexte">
      <style:text-properties fo:font-weight="normal" style:font-weight-asian="normal" style:font-weight-complex="normal" fo:hyphenate="false"/>
    </style:style>
    <style:style style:name="Titre2demapageCar" style:display-name="Titre 2 de ma page Car" style:family="text" style:parent-style-name="Titre1demapageCar">
      <style:text-properties style:font-name="Marianne" style:font-name-complex="Arial"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style:font-name="Marianne" style:font-name-complex="Arial" fo:font-weight="normal" style:font-weight-asian="normal" style:font-weight-complex="normal" fo:font-size="8pt" style:font-size-asian="8pt" style:font-size-complex="8pt" fo:language="fr" fo:country="FR"/>
    </style:style>
    <style:style style:name="Date2" style:display-name="Date 2" style:family="paragraph" style:parent-style-name="Date1" style:next-style-name="Corpsdetexte">
      <style:paragraph-properties fo:text-align="end"/>
      <style:text-properties fo:font-size="8pt" style:font-size-asian="8pt" style:font-size-complex="8pt" fo:hyphenate="false"/>
    </style:style>
    <style:style style:name="PieddePage2" style:display-name="Pied de Page 2" style:family="paragraph" style:parent-style-name="Normal" style:next-style-name="Corpsdetexte">
      <style:paragraph-properties fo:line-height="0.1118in"/>
      <style:text-properties fo:color="#939598" fo:font-size="7pt" style:font-size-asian="7pt" fo:language="fr" fo:country="FR" fo:hyphenate="false"/>
    </style:style>
    <style:style style:name="Date2Car" style:display-name="Date 2 Car" style:family="text" style:parent-style-name="dateCar">
      <style:text-properties fo:font-style="italic" style:font-style-asian="italic" fo:color="#231F20" fo:font-size="8pt" style:font-size-asian="8pt" style:font-size-complex="8pt" fo:language="fr" fo:country="FR"/>
    </style:style>
    <style:style style:name="Intitulédirection" style:display-name="Intitulé direction" style:family="paragraph" style:parent-style-name="En-tête" style:next-style-name="Corpsdetexte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ieddePage2Car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IntituleDirecteur" style:display-name="Intitule Directeur" style:family="paragraph" style:parent-style-name="Corpsdetexte" style:next-style-name="Corpsdetexte">
      <style:text-properties fo:font-size="12pt" style:font-size-asian="12pt" style:font-size-complex="12pt" fo:hyphenate="false"/>
    </style:style>
    <style:style style:name="IntituleDirecteurCar" style:display-name="Intitule Directeur Car" style:family="text" style:parent-style-name="CorpsdetexteCar">
      <style:text-properties fo:font-size="12pt" style:font-size-asian="12pt" style:font-size-complex="12pt" fo:language="fr" fo:country="FR"/>
    </style:style>
    <style:style style:name="Pieddepage20" style:display-name="Pied de page 2" style:family="paragraph" style:parent-style-name="Normal" style:next-style-name="Corpsdetexte">
      <style:paragraph-properties fo:line-height="0.1118in"/>
      <style:text-properties fo:color="#939598" fo:font-size="7pt" style:font-size-asian="7pt" fo:language="fr" fo:country="FR" fo:hyphenate="false"/>
    </style:style>
    <style:style style:name="Pieddepage2Car0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Numérodepage" style:display-name="Numéro de page" style:family="text" style:parent-style-name="Policepardéfaut"/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st" style:display-name="st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text:list-style style:name="LFO2">
      <text:list-level-style-bullet text:level="1" text:style-name="WW_CharLFO2LVL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q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94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Numérodepage" style:family="text">
      <style:text-properties fo:font-size="8pt" style:font-size-asian="8pt" style:font-size-complex="8pt"/>
    </style:style>
    <style:style style:name="T7" style:parent-style-name="Numérodepage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Numérodepage" style:family="text">
      <style:text-properties fo:font-size="8pt" style:font-size-asian="8pt" style:font-size-complex="8pt"/>
    </style:style>
    <style:style style:name="T11" style:parent-style-name="Policepardéfaut" style:family="text">
      <style:text-properties style:font-weight-complex="bold" fo:color="#FFFFFF" fo:font-size="8pt" style:font-size-asian="8pt" style:font-size-complex="8pt" fo:language="fr" fo:country="FR" style:language-asian="fr" style:country-asian="FR"/>
    </style:style>
    <style:style style:name="P12" style:parent-style-name="En-tête" style:family="paragraph">
      <style:paragraph-properties fo:text-align="end"/>
      <style:text-properties fo:font-weight="bold" style:font-weight-asian="bold" fo:font-size="12pt" style:font-size-asian="12pt" fo:language="fr" fo:country="FR"/>
    </style:style>
    <style:style style:name="P13" style:parent-style-name="En-tête" style:family="paragraph">
      <style:paragraph-properties fo:text-align="end"/>
      <style:text-properties fo:font-weight="bold" style:font-weight-asian="bold" fo:language="fr" fo:country="FR"/>
    </style:style>
    <style:style style:name="P14" style:parent-style-name="En-tête" style:family="paragraph">
      <style:paragraph-properties fo:text-align="end"/>
      <style:text-properties fo:font-weight="bold" style:font-weight-asian="bold" fo:language="fr" fo:country="FR"/>
    </style:style>
    <style:style style:name="P15" style:parent-style-name="En-tête" style:family="paragraph">
      <style:paragraph-properties fo:text-align="end"/>
    </style:style>
    <style:style style:name="T16" style:parent-style-name="Policepardéfaut" style:family="text">
      <style:text-properties fo:font-weight="bold" style:font-weight-asian="bold" fo:language="fr" fo:country="FR"/>
    </style:style>
    <style:style style:name="T17" style:parent-style-name="Policepardéfaut" style:family="text">
      <style:text-properties fo:font-weight="bold" style:font-weight-asian="bold" style:text-position="super 63.6%" fo:language="fr" fo:country="FR"/>
    </style:style>
    <style:style style:name="T18" style:parent-style-name="Policepardéfaut" style:family="text">
      <style:text-properties fo:font-weight="bold" style:font-weight-asian="bold" fo:language="fr" fo:country="FR"/>
    </style:style>
    <style:style style:name="T19" style:parent-style-name="Policepardéfaut" style:family="text">
      <style:text-properties fo:font-weight="bold" style:font-weight-asian="bold" fo:language="fr" fo:country="FR"/>
    </style:style>
    <style:style style:name="P20" style:parent-style-name="En-tête" style:family="paragraph">
      <style:paragraph-properties fo:text-align="end"/>
      <style:text-properties fo:font-weight="bold" style:font-weight-asian="bold" fo:font-style="italic" style:font-style-asian="italic" fo:language="fr" fo:country="FR"/>
    </style:style>
    <style:style style:name="P21" style:parent-style-name="En-tête" style:family="paragraph">
      <style:paragraph-properties fo:text-align="end"/>
    </style:style>
    <style:style style:name="T22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23" style:parent-style-name="Policepardéfaut" style:family="text">
      <style:text-properties style:font-name="Marianne" fo:font-weight="bold" style:font-weight-asian="bold" fo:color="#A6A6A6" fo:font-size="6pt" style:font-size-asian="6pt" style:font-size-complex="6pt" style:language-asian="fr" style:country-asian="FR"/>
    </style:style>
    <style:style style:name="T24" style:parent-style-name="Policepardéfaut" style:family="text">
      <style:text-properties style:font-name="Marianne" fo:color="#A6A6A6" fo:font-size="6pt" style:font-size-asian="6pt" style:font-size-complex="6pt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5782in, 0.15645in, 0.15676in, 0.1582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<text:page-number text:fixed="false">2</text:page-number></text:span><text:span text:style-name="T7"><text:s/></text:span><text:span text:style-name="T8">/</text:span><text:span text:style-name="T9"><text:s/></text:span><text:span text:style-name="T10"><text:page-count>1</text:page-count></text:span><text:span text:style-name="T11"><draw:frame draw:z-index="251736064" draw:style-name="a0" draw:name="Image 1" text:anchor-type="paragraph" svg:x="0.66944in" svg:y="10.82847in" svg:width="1.40945in" svg:height="0.51969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2"/>
        <text:p text:style-name="P13">Division de la Gestion des Personnels</text:p>
        <text:p text:style-name="P14">Plateforme interdépartementale de gestion</text:p>
        <text:p text:style-name="P15"><text:span text:style-name="T16">des enseignants du 1</text:span><text:span text:style-name="T17">er</text:span><text:span text:style-name="T18"><text:s/></text:span><text:span text:style-name="T19">degré public</text:span></text:p>
        <text:p text:style-name="P20">Bureau de<text:s/>l’Oise</text:p>
        <text:p text:style-name="P21"><text:span text:style-name="T22"><draw:frame draw:z-index="251734016" draw:style-name="a1" draw:name="Image 2" text:anchor-type="paragraph" svg:x="0.66944in" svg:y="0.66944in" svg:width="3.14173in" svg:height="0.9645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Corpsdetexte"><text:span text:style-name="T23">Horaires d’accueil du public et d'accueil téléphonique :<text:s/></text:span><text:span text:style-name="T24">du lundi au vendredi de 8h30 à 12h30 et de 13h30 à 17h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word MENJ</dc:title>
    <meta:initial-creator>Debuigny</meta:initial-creator>
    <dc:creator>Pierre Ripart</dc:creator>
    <meta:creation-date>2023-01-15T07:02:00Z</meta:creation-date>
    <dc:date>2023-01-15T07:02:00Z</dc:date>
    <meta:print-date>2023-01-15T06:54:00Z</meta:print-date>
    <meta:template xlink:href="Template_vide_MIN_Education_Nationale_et_Jeunesse" xlink:type="simple"/>
    <meta:editing-cycles>2</meta:editing-cycles>
    <meta:editing-duration>PT0S</meta:editing-duration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user-defined meta:name="ContentTypeId">0x010100873AB55E0CC5DA459F57F5A42893F46A005A087D358B12CA4E82A8A8BA9B8A8CF200D3544DBFAD4F664AA25DF68E6D1F0A9E00689F2856DFEDCE40890FDCED81A7DFC9005D57C802836FCB44B44B7372FB2B7972</meta:user-defined>
    <meta:document-statistic meta:page-count="1" meta:paragraph-count="4" meta:word-count="365" meta:character-count="2369" meta:row-count="16" meta:non-whitespace-character-count="2008"/>
  </office:meta>
</office:document-meta>
</file>