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yriad Pro" officeooo:rsid="00174fff" officeooo:paragraph-rsid="00174fff"/>
    </style:style>
    <style:style style:name="P2" style:family="paragraph" style:parent-style-name="Standard">
      <style:paragraph-properties fo:text-align="justify" style:justify-single-word="false"/>
      <style:text-properties style:font-name="Myriad Pro" officeooo:rsid="00174fff" officeooo:paragraph-rsid="0017a73b"/>
    </style:style>
    <style:style style:name="P3" style:family="paragraph" style:parent-style-name="Standard">
      <style:paragraph-properties fo:text-align="justify" style:justify-single-word="false"/>
      <style:text-properties style:font-name="Myriad Pro" fo:font-style="italic" officeooo:rsid="00174fff" officeooo:paragraph-rsid="00174fff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Myriad Pro" fo:font-size="20pt" fo:font-weight="bold" officeooo:rsid="00174fff" officeooo:paragraph-rsid="00174fff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yriad Pro" fo:font-size="14pt" fo:font-weight="bold" officeooo:rsid="00174fff" officeooo:paragraph-rsid="00174fff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style:font-name="Myriad Pro" officeooo:rsid="001b692e" officeooo:paragraph-rsid="001b692e"/>
    </style:style>
    <style:style style:name="P7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style:font-name="Myriad Pro" officeooo:rsid="0022b9d3" officeooo:paragraph-rsid="0022b9d3"/>
    </style:style>
    <style:style style:name="P8" style:family="paragraph" style:parent-style-name="Standard">
      <style:paragraph-properties fo:text-align="justify" style:justify-single-word="false"/>
      <style:text-properties fo:font-style="italic" officeooo:paragraph-rsid="001b692e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paragraph-rsid="0017a73b" style:font-size-asian="14pt" style:font-weight-asian="bold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officeooo:paragraph-rsid="0017a73b"/>
    </style:style>
    <style:style style:name="P11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officeooo:paragraph-rsid="0017a73b"/>
    </style:style>
    <style:style style:name="P12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officeooo:paragraph-rsid="001b692e"/>
    </style:style>
    <style:style style:name="P13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officeooo:paragraph-rsid="001c595c"/>
    </style:style>
    <style:style style:name="P14" style:family="paragraph" style:parent-style-name="Standard" style:master-page-name="">
      <style:paragraph-properties fo:margin-top="0.3cm" fo:margin-bottom="0cm" style:contextual-spacing="false" fo:text-align="justify" style:justify-single-word="false" fo:orphans="0" fo:widows="0" style:page-number="auto"/>
      <style:text-properties officeooo:paragraph-rsid="001b692e"/>
    </style:style>
    <style:style style:name="P15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officeooo:paragraph-rsid="002418f0"/>
    </style:style>
    <style:style style:name="P16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officeooo:rsid="001c595c" officeooo:paragraph-rsid="001c595c"/>
    </style:style>
    <style:style style:name="P17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officeooo:rsid="0022b9d3" officeooo:paragraph-rsid="0022b9d3"/>
    </style:style>
    <style:style style:name="P18" style:family="paragraph" style:parent-style-name="Standard">
      <style:paragraph-properties fo:text-align="center" style:justify-single-word="false"/>
      <style:text-properties officeooo:paragraph-rsid="0025ab47"/>
    </style:style>
    <style:style style:name="P19" style:family="paragraph" style:parent-style-name="Standard">
      <style:paragraph-properties fo:text-align="center" style:justify-single-word="false"/>
      <style:text-properties style:font-name="Myriad Pro" fo:font-size="20pt" fo:font-weight="bold" officeooo:rsid="00174fff" officeooo:paragraph-rsid="00174fff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Myriad Pro" fo:font-style="italic" officeooo:rsid="00174fff" officeooo:paragraph-rsid="00174fff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Myriad Pro" officeooo:rsid="00174fff" officeooo:paragraph-rsid="001b692e"/>
    </style:style>
    <style:style style:name="P22" style:family="paragraph" style:parent-style-name="Standard">
      <style:paragraph-properties fo:text-align="justify" style:justify-single-word="false"/>
      <style:text-properties style:font-name="Myriad Pro" officeooo:rsid="00174fff" officeooo:paragraph-rsid="00174fff"/>
    </style:style>
    <style:style style:name="P23" style:family="paragraph" style:parent-style-name="Standard">
      <style:paragraph-properties fo:text-align="justify" style:justify-single-word="false"/>
      <style:text-properties officeooo:paragraph-rsid="001b692e"/>
    </style:style>
    <style:style style:name="P24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officeooo:paragraph-rsid="001c595c"/>
    </style:style>
    <style:style style:name="P25" style:family="paragraph" style:parent-style-name="Standard" style:master-page-name="">
      <style:paragraph-properties fo:margin-top="0.3cm" fo:margin-bottom="0cm" style:contextual-spacing="false" fo:text-align="justify" style:justify-single-word="false" fo:orphans="0" fo:widows="0" style:page-number="auto"/>
      <style:text-properties officeooo:paragraph-rsid="001b692e"/>
    </style:style>
    <style:style style:name="P26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officeooo:paragraph-rsid="0017a73b"/>
    </style:style>
    <style:style style:name="P27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officeooo:paragraph-rsid="0017a73b"/>
    </style:style>
    <style:style style:name="P28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officeooo:paragraph-rsid="002418f0"/>
    </style:style>
    <style:style style:name="P29" style:family="paragraph" style:parent-style-name="Standard">
      <style:paragraph-properties fo:text-align="justify" style:justify-single-word="false"/>
      <style:text-properties fo:font-style="italic" officeooo:paragraph-rsid="001b692e" style:font-style-asian="italic" style:font-style-complex="italic"/>
    </style:style>
    <style:style style:name="T1" style:family="text">
      <style:text-properties style:font-name="Myriad Pro"/>
    </style:style>
    <style:style style:name="T2" style:family="text">
      <style:text-properties style:font-name="Myriad Pro" officeooo:rsid="00174fff"/>
    </style:style>
    <style:style style:name="T3" style:family="text">
      <style:text-properties style:font-name="Myriad Pro" officeooo:rsid="0017a73b"/>
    </style:style>
    <style:style style:name="T4" style:family="text">
      <style:text-properties style:font-name="Myriad Pro" officeooo:rsid="001950a1"/>
    </style:style>
    <style:style style:name="T5" style:family="text">
      <style:text-properties style:font-name="Myriad Pro" officeooo:rsid="001b042c"/>
    </style:style>
    <style:style style:name="T6" style:family="text">
      <style:text-properties style:font-name="Myriad Pro" officeooo:rsid="001b692e"/>
    </style:style>
    <style:style style:name="T7" style:family="text">
      <style:text-properties style:font-name="Myriad Pro" officeooo:rsid="001c595c"/>
    </style:style>
    <style:style style:name="T8" style:family="text">
      <style:text-properties style:font-name="Myriad Pro" officeooo:rsid="001c7ecd"/>
    </style:style>
    <style:style style:name="T9" style:family="text">
      <style:text-properties style:font-name="Myriad Pro" officeooo:rsid="001e81c7"/>
    </style:style>
    <style:style style:name="T10" style:family="text">
      <style:text-properties style:font-name="Myriad Pro" fo:font-style="italic" officeooo:rsid="00174fff" style:font-style-asian="italic" style:font-style-complex="italic"/>
    </style:style>
    <style:style style:name="T11" style:family="text">
      <style:text-properties style:font-name="Myriad Pro" fo:font-style="italic" officeooo:rsid="001c7ecd" style:font-style-asian="italic" style:font-style-complex="italic"/>
    </style:style>
    <style:style style:name="T12" style:family="text">
      <style:text-properties style:font-name="Myriad Pro" officeooo:rsid="00237994"/>
    </style:style>
    <style:style style:name="T13" style:family="text">
      <style:text-properties style:font-name="Myriad Pro" officeooo:rsid="002418f0"/>
    </style:style>
    <style:style style:name="T14" style:family="text">
      <style:text-properties style:font-name="Myriad Pro" fo:font-size="20pt" fo:font-weight="bold" officeooo:rsid="00174fff" style:font-size-asian="20pt" style:font-weight-asian="bold" style:font-size-complex="20pt" style:font-weight-complex="bold"/>
    </style:style>
    <style:style style:name="T15" style:family="text">
      <style:text-properties style:font-name="Myriad Pro" fo:font-size="20pt" fo:font-weight="bold" officeooo:rsid="0025ab47" style:font-size-asian="20pt" style:font-weight-asian="bold" style:font-size-complex="20pt" style:font-weight-complex="bold"/>
    </style:style>
    <style:style style:name="T16" style:family="text">
      <style:text-properties style:font-name="Myriad Pro" officeooo:rsid="00270689"/>
    </style:style>
    <style:style style:name="T17" style:family="text">
      <style:text-properties officeooo:rsid="0025ab47"/>
    </style:style>
    <style:style style:name="T18" style:family="text">
      <style:text-properties officeooo:rsid="00270689"/>
    </style:style>
    <style:style style:name="T19" style:family="text">
      <style:text-properties fo:color="#c9211e" loext:opacity="100%" officeooo:rsid="00270689"/>
    </style:style>
    <style:style style:name="T20" style:family="text">
      <style:text-properties fo:color="#c9211e" loext:opacity="100%" style:font-name="Myriad Pro" officeooo:rsid="00270689"/>
    </style:style>
    <style:style style:name="T21" style:family="text">
      <style:text-properties fo:color="#c9211e" loext:opacity="100%" fo:font-style="italic" officeooo:rsid="00270689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</office:automatic-styles>
  <office:body>
    <office:text>
      <text:tracked-changes>
        <text:changed-region xml:id="ct2810311377680" text:id="ct2810311377680">
          <text:format-change>
            <office:change-info>
              <dc:creator>Auteur inconnu</dc:creator>
              <dc:date>2024-02-07T18:01:35</dc:date>
            </office:change-info>
          </text:format-change>
        </text:changed-region>
        <text:changed-region xml:id="ct2810311384304" text:id="ct2810311384304">
          <text:insertion>
            <office:change-info>
              <dc:creator>Auteur inconnu</dc:creator>
              <dc:date>2024-02-09T12:30:00</dc:date>
            </office:change-info>
          </text:insertion>
        </text:changed-region>
        <text:changed-region xml:id="ct2810910909744" text:id="ct2810910909744">
          <text:insertion>
            <office:change-info>
              <dc:creator>Auteur inconnu</dc:creator>
              <dc:date>2024-02-09T14:57:09</dc:date>
            </office:change-info>
          </text:insertion>
        </text:changed-region>
        <text:changed-region xml:id="ct2810311388624" text:id="ct2810311388624">
          <text:format-change>
            <office:change-info>
              <dc:creator>Auteur inconnu</dc:creator>
              <dc:date>2024-02-07T18:01:35</dc:date>
            </office:change-info>
          </text:format-change>
        </text:changed-region>
        <text:changed-region xml:id="ct2810311394960" text:id="ct2810311394960">
          <text:deletion>
            <office:change-info>
              <dc:creator>Auteur inconnu</dc:creator>
              <dc:date>2024-02-09T12:30:09</dc:date>
            </office:change-info>
            <text:p text:style-name="P4">Au collège PMF, </text:p>
          </text:deletion>
        </text:changed-region>
        <text:changed-region xml:id="ct2810311395248" text:id="ct2810311395248">
          <text:format-change>
            <office:change-info>
              <dc:creator>Auteur inconnu</dc:creator>
              <dc:date>2024-02-07T18:01:35</dc:date>
            </office:change-info>
          </text:format-change>
        </text:changed-region>
        <text:changed-region xml:id="ct2810311382000" text:id="ct2810311382000">
          <text:insertion>
            <office:change-info>
              <dc:creator>Auteur inconnu</dc:creator>
              <dc:date>2024-02-09T12:29:29</dc:date>
            </office:change-info>
          </text:insertion>
        </text:changed-region>
        <text:changed-region xml:id="ct2810311388912" text:id="ct2810311388912">
          <text:insertion>
            <office:change-info>
              <dc:creator>Auteur inconnu</dc:creator>
              <dc:date>2024-02-07T18:01:39</dc:date>
            </office:change-info>
          </text:insertion>
        </text:changed-region>
        <text:changed-region xml:id="ct2810910953232" text:id="ct2810910953232">
          <text:deletion>
            <office:change-info>
              <dc:creator>Auteur inconnu</dc:creator>
              <dc:date>2024-02-09T14:57:33</dc:date>
            </office:change-info>
            <text:p text:style-name="P1"/>
            <text:p text:style-name="P3"/>
          </text:deletion>
        </text:changed-region>
        <text:changed-region xml:id="ct2810311381136" text:id="ct2810311381136">
          <text:format-change>
            <office:change-info>
              <dc:creator>Auteur inconnu</dc:creator>
              <dc:date>2024-02-07T17:40:14</dc:date>
            </office:change-info>
          </text:format-change>
        </text:changed-region>
        <text:changed-region xml:id="ct2810910937392" text:id="ct2810910937392">
          <text:deletion>
            <office:change-info>
              <dc:creator>Auteur inconnu</dc:creator>
              <dc:date>2024-02-09T14:57:17</dc:date>
            </office:change-info>
            <text:p text:style-name="P3">Pierre Mendes-France de Méru</text:p>
          </text:deletion>
        </text:changed-region>
        <text:changed-region xml:id="ct2810910935952" text:id="ct2810910935952">
          <text:insertion>
            <office:change-info>
              <dc:creator>Auteur inconnu</dc:creator>
              <dc:date>2024-02-09T14:57:17</dc:date>
            </office:change-info>
          </text:insertion>
        </text:changed-region>
        <text:changed-region xml:id="ct2810910946320" text:id="ct2810910946320">
          <text:format-change>
            <office:change-info>
              <dc:creator>Auteur inconnu</dc:creator>
              <dc:date>2024-02-07T17:40:14</dc:date>
            </office:change-info>
          </text:format-change>
        </text:changed-region>
        <text:changed-region xml:id="ct2810311390640" text:id="ct2810311390640">
          <text:insertion>
            <office:change-info>
              <dc:creator>Auteur inconnu</dc:creator>
              <dc:date>2024-02-07T18:01:16</dc:date>
            </office:change-info>
          </text:insertion>
        </text:changed-region>
        <text:changed-region xml:id="ct2810311386608" text:id="ct2810311386608">
          <text:format-change>
            <office:change-info>
              <dc:creator>Auteur inconnu</dc:creator>
              <dc:date>2024-02-07T17:40:14</dc:date>
            </office:change-info>
          </text:format-change>
        </text:changed-region>
        <text:changed-region xml:id="ct2810311393520" text:id="ct2810311393520">
          <text:deletion>
            <office:change-info>
              <dc:creator>Auteur inconnu</dc:creator>
              <dc:date>2024-02-07T18:01:16</dc:date>
            </office:change-info>
            <text:p text:style-name="P8"><text:span text:style-name="T2"><text:s/>prochaine</text:span></text:p>
          </text:deletion>
        </text:changed-region>
        <text:changed-region xml:id="ct2810311382864" text:id="ct2810311382864">
          <text:format-change>
            <office:change-info>
              <dc:creator>Auteur inconnu</dc:creator>
              <dc:date>2024-02-07T17:40:14</dc:date>
            </office:change-info>
          </text:format-change>
        </text:changed-region>
        <text:changed-region xml:id="ct2810910941424" text:id="ct2810910941424">
          <text:deletion>
            <office:change-info>
              <dc:creator>Auteur inconnu</dc:creator>
              <dc:date>2024-02-09T14:57:23</dc:date>
            </office:change-info>
            <text:p text:style-name="P8"><text:span text:style-name="T2">PMF</text:span></text:p>
          </text:deletion>
        </text:changed-region>
        <text:changed-region xml:id="ct2810910949200" text:id="ct2810910949200">
          <text:insertion>
            <office:change-info>
              <dc:creator>Auteur inconnu</dc:creator>
              <dc:date>2024-02-09T14:57:23</dc:date>
            </office:change-info>
          </text:insertion>
        </text:changed-region>
        <text:changed-region xml:id="ct2810910938256" text:id="ct2810910938256">
          <text:format-change>
            <office:change-info>
              <dc:creator>Auteur inconnu</dc:creator>
              <dc:date>2024-02-07T17:40:14</dc:date>
            </office:change-info>
          </text:format-change>
        </text:changed-region>
        <text:changed-region xml:id="ct2810311393808" text:id="ct2810311393808">
          <text:insertion>
            <office:change-info>
              <dc:creator>Auteur inconnu</dc:creator>
              <dc:date>2024-02-07T17:28:49</dc:date>
            </office:change-info>
          </text:insertion>
        </text:changed-region>
        <text:changed-region xml:id="ct2810311377968" text:id="ct2810311377968">
          <text:deletion>
            <office:change-info>
              <dc:creator>Auteur inconnu</dc:creator>
              <dc:date>2024-02-07T17:29:04</dc:date>
            </office:change-info>
            <text:p text:style-name="P23"><text:span text:style-name="T2"><text:s/>voulu par G. Attal, alors ministre de l’Éducation nationale, et poursuivi par la nouvelle ministre doit être abandonné.</text:span></text:p>
            <text:p text:style-name="P1"/>
            <text:p text:style-name="P21">Ce projet</text:p>
          </text:deletion>
        </text:changed-region>
        <text:changed-region xml:id="ct2810311380560" text:id="ct2810311380560">
          <text:format-change>
            <office:change-info>
              <dc:creator>Auteur inconnu</dc:creator>
              <dc:date>2024-02-07T18:01:52</dc:date>
            </office:change-info>
          </text:format-change>
        </text:changed-region>
        <text:changed-region xml:id="ct2810311383152" text:id="ct2810311383152">
          <text:insertion>
            <office:change-info>
              <dc:creator>Auteur inconnu</dc:creator>
              <dc:date>2024-02-07T17:36:47</dc:date>
            </office:change-info>
          </text:insertion>
        </text:changed-region>
        <text:changed-region xml:id="ct2810311394096" text:id="ct2810311394096">
          <text:insertion>
            <office:change-info>
              <dc:creator>Auteur inconnu</dc:creator>
              <dc:date>2024-02-07T17:32:12</dc:date>
            </office:change-info>
          </text:insertion>
        </text:changed-region>
        <text:changed-region xml:id="ct2810311390352" text:id="ct2810311390352">
          <text:deletion>
            <office:change-info>
              <dc:creator>Auteur inconnu</dc:creator>
              <dc:date>2024-02-07T17:38:21</dc:date>
            </office:change-info>
            <text:p text:style-name="P13"><text:span text:style-name="T2"><text:s/>et le risque de décrochage est plus fort.</text:span></text:p>
          </text:deletion>
        </text:changed-region>
        <text:changed-region xml:id="ct2810311377104" text:id="ct2810311377104">
          <text:deletion>
            <office:change-info>
              <dc:creator>Auteur inconnu</dc:creator>
              <dc:date>2024-02-07T17:37:02</dc:date>
            </office:change-info>
            <text:p text:style-name="P13"><text:span text:style-name="T2">peu</text:span></text:p>
          </text:deletion>
        </text:changed-region>
        <text:changed-region xml:id="ct2810311381424" text:id="ct2810311381424">
          <text:deletion>
            <office:change-info>
              <dc:creator>Auteur inconnu</dc:creator>
              <dc:date>2024-02-07T17:38:21</dc:date>
            </office:change-info>
            <text:p text:style-name="P13"><text:span text:style-name="T2">: les élèves les plus fragiles, réuni·es ensemble, progressent </text:span></text:p>
          </text:deletion>
        </text:changed-region>
        <text:changed-region xml:id="ct2810311385744" text:id="ct2810311385744">
          <text:deletion>
            <office:change-info>
              <dc:creator>Auteur inconnu</dc:creator>
              <dc:date>2024-02-07T17:29:38</dc:date>
            </office:change-info>
            <text:p text:style-name="P13"><text:span text:style-name="T2">entre les élèves </text:span></text:p>
          </text:deletion>
        </text:changed-region>
        <text:changed-region xml:id="ct2810311386320" text:id="ct2810311386320">
          <text:deletion>
            <office:change-info>
              <dc:creator>Auteur inconnu</dc:creator>
              <dc:date>2024-02-07T17:38:21</dc:date>
            </office:change-info>
            <text:p text:style-name="P13"><text:span text:style-name="T2"><text:s/>que </text:span><text:span text:style-name="T3">la séparation des élèves selon leur niveau </text:span><text:span text:style-name="T2">c</text:span><text:span text:style-name="T3">reuse</text:span><text:span text:style-name="T2"> les écarts </text:span></text:p>
          </text:deletion>
        </text:changed-region>
        <text:changed-region xml:id="ct2810311386032" text:id="ct2810311386032">
          <text:deletion>
            <office:change-info>
              <dc:creator>Auteur inconnu</dc:creator>
              <dc:date>2024-02-07T17:29:19</dc:date>
            </office:change-info>
            <text:p text:style-name="P13"><text:span text:style-name="T2">ont montré</text:span></text:p>
          </text:deletion>
        </text:changed-region>
        <text:changed-region xml:id="ct2810311387472" text:id="ct2810311387472">
          <text:deletion>
            <office:change-info>
              <dc:creator>Auteur inconnu</dc:creator>
              <dc:date>2024-02-07T17:38:21</dc:date>
            </office:change-info>
            <text:p text:style-name="P13"><text:span text:style-name="T2">Toutes les études </text:span></text:p>
          </text:deletion>
        </text:changed-region>
        <text:changed-region xml:id="ct2810311387760" text:id="ct2810311387760">
          <text:insertion>
            <office:change-info>
              <dc:creator>Auteur inconnu</dc:creator>
              <dc:date>2024-02-07T17:37:22</dc:date>
            </office:change-info>
          </text:insertion>
        </text:changed-region>
        <text:changed-region xml:id="ct2810311389776" text:id="ct2810311389776">
          <text:insertion>
            <office:change-info>
              <dc:creator>Auteur inconnu</dc:creator>
              <dc:date>2024-02-07T18:05:27</dc:date>
            </office:change-info>
          </text:insertion>
        </text:changed-region>
        <text:changed-region xml:id="ct2810311390064" text:id="ct2810311390064">
          <text:insertion>
            <office:change-info>
              <dc:creator>Auteur inconnu</dc:creator>
              <dc:date>2024-02-07T17:29:53</dc:date>
            </office:change-info>
          </text:insertion>
        </text:changed-region>
        <text:changed-region xml:id="ct2810311378544" text:id="ct2810311378544">
          <text:deletion>
            <office:change-info>
              <dc:creator>Auteur inconnu</dc:creator>
              <dc:date>2024-02-07T17:29:53</dc:date>
            </office:change-info>
            <text:p text:style-name="P14"><text:span text:style-name="T2"><text:s/></text:span></text:p>
          </text:deletion>
        </text:changed-region>
        <text:changed-region xml:id="ct2810311378832" text:id="ct2810311378832">
          <text:insertion>
            <office:change-info>
              <dc:creator>Auteur inconnu</dc:creator>
              <dc:date>2024-02-07T17:38:27</dc:date>
            </office:change-info>
          </text:insertion>
        </text:changed-region>
        <text:changed-region xml:id="ct2810311390928" text:id="ct2810311390928">
          <text:format-change>
            <office:change-info>
              <dc:creator>Auteur inconnu</dc:creator>
              <dc:date>2024-02-07T18:02:10</dc:date>
            </office:change-info>
          </text:format-change>
        </text:changed-region>
        <text:changed-region xml:id="ct2810311379120" text:id="ct2810311379120">
          <text:insertion>
            <office:change-info>
              <dc:creator>Auteur inconnu</dc:creator>
              <dc:date>2024-02-07T17:38:50</dc:date>
            </office:change-info>
          </text:insertion>
        </text:changed-region>
        <text:changed-region xml:id="ct2810311379408" text:id="ct2810311379408">
          <text:format-change>
            <office:change-info>
              <dc:creator>Auteur inconnu</dc:creator>
              <dc:date>2024-02-07T18:01:57</dc:date>
            </office:change-info>
          </text:format-change>
        </text:changed-region>
        <text:changed-region xml:id="ct2810311379696" text:id="ct2810311379696">
          <text:deletion>
            <office:change-info>
              <dc:creator>Auteur inconnu</dc:creator>
              <dc:date>2024-02-07T17:30:29</dc:date>
            </office:change-info>
            <text:p text:style-name="P10"><text:span text:style-name="T2"><text:tab/></text:span></text:p>
          </text:deletion>
        </text:changed-region>
        <text:changed-region xml:id="ct2810311410512" text:id="ct2810311410512">
          <text:insertion>
            <office:change-info>
              <dc:creator>Auteur inconnu</dc:creator>
              <dc:date>2024-02-09T12:28:38</dc:date>
            </office:change-info>
          </text:insertion>
        </text:changed-region>
        <text:changed-region xml:id="ct2810311405328" text:id="ct2810311405328">
          <text:deletion>
            <office:change-info>
              <dc:creator>Auteur inconnu</dc:creator>
              <dc:date>2024-02-09T12:28:38</dc:date>
            </office:change-info>
            <text:p text:style-name="P10"><text:span text:style-name="T2">en </text:span></text:p>
          </text:deletion>
        </text:changed-region>
        <text:changed-region xml:id="ct2810311398704" text:id="ct2810311398704">
          <text:deletion>
            <office:change-info>
              <dc:creator>Auteur inconnu</dc:creator>
              <dc:date>2024-02-09T12:27:29</dc:date>
            </office:change-info>
            <text:p text:style-name="P10"><text:span text:style-name="T2">Sixième</text:span></text:p>
          </text:deletion>
        </text:changed-region>
        <text:changed-region xml:id="ct2810311411376" text:id="ct2810311411376">
          <text:deletion>
            <office:change-info>
              <dc:creator>Auteur inconnu</dc:creator>
              <dc:date>2024-02-09T12:28:38</dc:date>
            </office:change-info>
            <text:p text:style-name="P10"><text:span text:style-name="T2"><text:s/></text:span></text:p>
          </text:deletion>
        </text:changed-region>
        <text:changed-region xml:id="ct2810311395824" text:id="ct2810311395824">
          <text:deletion>
            <office:change-info>
              <dc:creator>Auteur inconnu</dc:creator>
              <dc:date>2024-02-07T17:30:31</dc:date>
            </office:change-info>
            <text:p text:style-name="P15"><text:span text:style-name="T2"><text:tab/></text:span></text:p>
          </text:deletion>
        </text:changed-region>
        <text:changed-region xml:id="ct2810311412816" text:id="ct2810311412816">
          <text:insertion>
            <office:change-info>
              <dc:creator>Auteur inconnu</dc:creator>
              <dc:date>2024-02-09T12:28:58</dc:date>
            </office:change-info>
          </text:insertion>
        </text:changed-region>
        <text:changed-region xml:id="ct2810311410800" text:id="ct2810311410800">
          <text:deletion>
            <office:change-info>
              <dc:creator>Auteur inconnu</dc:creator>
              <dc:date>2024-02-07T17:30:32</dc:date>
            </office:change-info>
            <text:p text:style-name="P11"><text:span text:style-name="T2"><text:tab/></text:span></text:p>
          </text:deletion>
        </text:changed-region>
        <text:changed-region xml:id="ct2810311403312" text:id="ct2810311403312">
          <text:deletion>
            <office:change-info>
              <dc:creator>Auteur inconnu</dc:creator>
              <dc:date>2024-02-09T12:27:57</dc:date>
            </office:change-info>
            <text:p text:style-name="P11"><text:span text:style-name="T3">supprimer </text:span></text:p>
          </text:deletion>
        </text:changed-region>
        <text:changed-region xml:id="ct2810311405040" text:id="ct2810311405040">
          <text:insertion>
            <office:change-info>
              <dc:creator>Auteur inconnu</dc:creator>
              <dc:date>2024-02-09T12:26:16</dc:date>
            </office:change-info>
          </text:insertion>
        </text:changed-region>
        <text:changed-region xml:id="ct2810311405616" text:id="ct2810311405616">
          <text:insertion>
            <office:change-info>
              <dc:creator>Auteur inconnu</dc:creator>
              <dc:date>2024-02-09T12:28:29</dc:date>
            </office:change-info>
          </text:insertion>
        </text:changed-region>
        <text:changed-region xml:id="ct2810311404464" text:id="ct2810311404464">
          <text:deletion>
            <office:change-info>
              <dc:creator>Auteur inconnu</dc:creator>
              <dc:date>2024-02-09T12:24:16</dc:date>
            </office:change-info>
            <text:p text:style-name="P11"><text:span text:style-name="T2">de langues (latin)</text:span></text:p>
          </text:deletion>
        </text:changed-region>
        <text:changed-region xml:id="ct2810311413104" text:id="ct2810311413104">
          <text:insertion>
            <office:change-info>
              <dc:creator>Auteur inconnu</dc:creator>
              <dc:date>2024-02-09T12:24:16</dc:date>
            </office:change-info>
          </text:insertion>
        </text:changed-region>
        <text:changed-region xml:id="ct2810311411664" text:id="ct2810311411664">
          <text:insertion>
            <office:change-info>
              <dc:creator>Auteur inconnu</dc:creator>
              <dc:date>2024-02-09T12:27:06</dc:date>
            </office:change-info>
          </text:insertion>
        </text:changed-region>
        <text:changed-region xml:id="ct2810311404752" text:id="ct2810311404752">
          <text:insertion>
            <office:change-info>
              <dc:creator>Auteur inconnu</dc:creator>
              <dc:date>2024-02-09T12:26:00</dc:date>
            </office:change-info>
          </text:insertion>
        </text:changed-region>
        <text:changed-region xml:id="ct2810311396112" text:id="ct2810311396112">
          <text:format-change>
            <office:change-info>
              <dc:creator>Auteur inconnu</dc:creator>
              <dc:date>2024-02-07T18:02:02</dc:date>
            </office:change-info>
          </text:format-change>
        </text:changed-region>
        <text:changed-region xml:id="ct2810311412240" text:id="ct2810311412240">
          <text:insertion>
            <office:change-info>
              <dc:creator>Auteur inconnu</dc:creator>
              <dc:date>2024-02-07T17:40:43</dc:date>
            </office:change-info>
          </text:insertion>
        </text:changed-region>
        <text:changed-region xml:id="ct2810311408496" text:id="ct2810311408496">
          <text:deletion>
            <office:change-info>
              <dc:creator>Auteur inconnu</dc:creator>
              <dc:date>2024-02-07T17:31:03</dc:date>
            </office:change-info>
            <text:p text:style-name="P10"><text:span text:style-name="T5"><text:tab/></text:span></text:p>
          </text:deletion>
        </text:changed-region>
        <text:changed-region xml:id="ct2810311396688" text:id="ct2810311396688">
          <text:insertion>
            <office:change-info>
              <dc:creator>Auteur inconnu</dc:creator>
              <dc:date>2024-02-07T17:24:09</dc:date>
            </office:change-info>
          </text:insertion>
        </text:changed-region>
        <text:changed-region xml:id="ct2810311403600" text:id="ct2810311403600">
          <text:insertion>
            <office:change-info>
              <dc:creator>Auteur inconnu</dc:creator>
              <dc:date>2024-02-07T17:26:25</dc:date>
            </office:change-info>
          </text:insertion>
        </text:changed-region>
        <text:changed-region xml:id="ct2810311403024" text:id="ct2810311403024">
          <text:insertion>
            <office:change-info>
              <dc:creator>Auteur inconnu</dc:creator>
              <dc:date>2024-02-07T17:31:1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change-start text:change-id="ct2810311377680"/>Rentrée 2024<text:change-end text:change-id="ct2810311377680"/><text:change-start text:change-id="ct2810311384304"/><text:span text:style-name="T17"> a</text:span>u collège <text:change-end text:change-id="ct2810311384304"/><text:change-start text:change-id="ct2810910909744"/><text:span text:style-name="T19">xxx</text:span><text:change-end text:change-id="ct2810910909744"/><text:change-start text:change-id="ct2810311388624"/></text:p>
      <text:p text:style-name="P4"><text:change-end text:change-id="ct2810311388624"/><text:change text:change-id="ct2810311394960"/><text:change-start text:change-id="ct2810311395248"/>on ne veut pas trier nos élèves !<text:change-end text:change-id="ct2810311395248"/><text:change-start text:change-id="ct2810311382000"/></text:p>
      <text:p text:style-name="P18"><text:span text:style-name="T14">on ne veut pas trier vos e</text:span><text:span text:style-name="T15">nfant</text:span><text:span text:style-name="T14">s !</text:span><text:change-end text:change-id="ct2810311382000"/></text:p>
      <text:p text:style-name="P1"><text:change-start text:change-id="ct2810311388912"/></text:p>
      <text:p text:style-name="P1"><text:change-end text:change-id="ct2810311388912"/><text:change text:change-id="ct2810910953232"/><text:change-start text:change-id="ct2810311381136"/><text:span text:style-name="T22">Mesdames, Messieurs les parents d’élèves du collège </text:span><text:change-end text:change-id="ct2810311381136"/><text:change text:change-id="ct2810910937392"/><text:change-start text:change-id="ct2810910935952"/><text:span text:style-name="T21">xxx</text:span><text:change-end text:change-id="ct2810910935952"/><text:change-start text:change-id="ct2810910946320"/><text:span text:style-name="T22">,</text:span></text:p>
      <text:p text:style-name="P3"/>
      <text:p text:style-name="P8"><text:span text:style-name="T2">Les personnels du collège tiennent à vous expliquer les raisons qui les poussent à s’opposer à la p</text:span><text:span text:style-name="T3">réparation de la</text:span><text:change-end text:change-id="ct2810910946320"/><text:change-start text:change-id="ct2810311390640"/><text:span text:style-name="T3"> </text:span><text:span text:style-name="T2">prochaine</text:span><text:change-end text:change-id="ct2810311390640"/><text:change-start text:change-id="ct2810311386608"/><text:span text:style-name="T2"> rentrée</text:span><text:change-end text:change-id="ct2810311386608"/><text:change text:change-id="ct2810311393520"/><text:change-start text:change-id="ct2810311382864"/><text:span text:style-name="T2"> au collège </text:span><text:change-end text:change-id="ct2810311382864"/><text:change text:change-id="ct2810910941424"/><text:change-start text:change-id="ct2810910949200"/><text:span text:style-name="T20">xxx</text:span><text:change-end text:change-id="ct2810910949200"/><text:change-start text:change-id="ct2810910938256"/><text:span text:style-name="T2"> (organisation et répartition des heures de cours de vos enfants). </text:span><text:change-end text:change-id="ct2810910938256"/><text:change-start text:change-id="ct2810311393808"/></text:p>
      <text:p text:style-name="P21"/>
      <text:p text:style-name="P23"><text:change-end text:change-id="ct2810311393808"/><text:span text:style-name="T2">Le projet de réforme du collège</text:span><text:change text:change-id="ct2810311377968"/><text:span text:style-name="T2"> consiste notamment, dès septembre prochain, à : </text:span></text:p>
      <text:p text:style-name="P5"><text:change-start text:change-id="ct2810311380560"/>- mettre en place en Sixième et Cinquième des groupes de niveau sur la totalité des horaires de mathématiques et de français.<text:change-end text:change-id="ct2810311380560"/></text:p>
      <text:p text:style-name="P12"><text:change-start text:change-id="ct2810311383152"/><text:span text:style-name="T6">-</text:span><text:span text:style-name="T7"> </text:span><text:span text:style-name="T6">les élèves les plus fragiles</text:span><text:span text:style-name="T12">,</text:span><text:span text:style-name="T6"> </text:span><text:span text:style-name="T7">l</text:span><text:change-end text:change-id="ct2810311383152"/><text:change-start text:change-id="ct2810311394096"/><text:span text:style-name="T6">es élèves allophones et les élèves en situation de handicap seront tous "parqués" dans le même groupe !</text:span></text:p>
      <text:p text:style-name="P13"><text:span text:style-name="T6">-</text:span><text:span text:style-name="T7"> ce groupe sera étiqueté par les camarades comme celui "des nuls" : perte de confiance en soi dès l'entrée au collège ! Humiliation ! Risque de harcèlement !</text:span><text:change-end text:change-id="ct2810311394096"/><text:change text:change-id="ct2810311390352"/><text:change text:change-id="ct2810311377104"/><text:change text:change-id="ct2810311381424"/><text:change text:change-id="ct2810311385744"/><text:change text:change-id="ct2810311386320"/><text:change text:change-id="ct2810311386032"/><text:change text:change-id="ct2810311387472"/><text:change-start text:change-id="ct2810311387760"/></text:p>
      <text:p text:style-name="P16"><text:span text:style-name="T2">-</text:span><text:span text:style-name="T1"> le groupe "faible" ne traitera pas le programme comme les autres !</text:span><text:change-end text:change-id="ct2810311387760"/><text:change-start text:change-id="ct2810311389776"/></text:p>
      <text:p text:style-name="P17"><text:span text:style-name="T1">- il faudra modifier les groupes à chaque trimestre, donc les élèves les plus jeunes changeront de professeur trois fois dans l'année : c'est de la maltraitance !</text:span><text:change-end text:change-id="ct2810311389776"/><text:change-start text:change-id="ct2810311390064"/></text:p>
      <text:p text:style-name="P14"><text:change-end text:change-id="ct2810311390064"/><text:change text:change-id="ct2810311378544"/><text:change-start text:change-id="ct2810311378832"/><text:span text:style-name="T10">Toutes les études montrent que la séparation des élèves selon leur niveau creuse les écarts : les élèves les plus fragiles, réuni·es ensemble, progressent moins et le risque de décrochage est plus fort.</text:span><text:span text:style-name="T11"> </text:span><text:change-end text:change-id="ct2810311378832"/><text:change-start text:change-id="ct2810311390928"/><text:span text:style-name="T10">Ce serait créer un collège à deux vitesses, avec une probable augmentation du taux d'échec au brevet, alors même que la réforme prévoit de ne pas laisser les élèves n'ayant pas eu leur brevet accéder à la Seconde (professionnelle, générale et technologique)</text:span><text:change-end text:change-id="ct2810311390928"/><text:change-start text:change-id="ct2810311379120"/><text:span text:style-name="T11">.</text:span><text:change-end text:change-id="ct2810311379120"/></text:p>
      <text:p text:style-name="P1"/>
      <text:p text:style-name="P9"><text:change-start text:change-id="ct2810311379408"/><text:span text:style-name="T2">- pour financer les groupes de niveau : </text:span><text:span text:style-name="T4">le collège va </text:span><text:span text:style-name="T2">s</text:span><text:span text:style-name="T3">upprimer</text:span><text:span text:style-name="T2"> dès la rentrée prochaine</text:span><text:change-end text:change-id="ct2810311379408"/></text:p>
      <text:p text:style-name="P10"><text:change text:change-id="ct2810311379696"/><text:span text:style-name="T2">- </text:span><text:change-start text:change-id="ct2810311410512"/><text:span text:style-name="T2">en </text:span><text:span text:style-name="T3">6ème</text:span><text:span text:style-name="T2"> </text:span><text:span text:style-name="T13">: </text:span><text:change-end text:change-id="ct2810311410512"/><text:span text:style-name="T2">une heure de cours/</text:span><text:span text:style-name="T3">semaine</text:span><text:span text:style-name="T2"> </text:span><text:change text:change-id="ct2810311405328"/><text:change text:change-id="ct2810311398704"/><text:change text:change-id="ct2810311411376"/><text:span text:style-name="T3">(soit une semaine et demie de cours par an !)</text:span><text:span text:style-name="T2">,</text:span></text:p>
      <text:p text:style-name="P15"><text:change text:change-id="ct2810311395824"/><text:span text:style-name="T2">- </text:span><text:change-start text:change-id="ct2810311412816"/><text:span text:style-name="T2">en </text:span><text:span text:style-name="T3">6ème</text:span><text:span text:style-name="T2"> </text:span><text:span text:style-name="T13">: </text:span><text:change-end text:change-id="ct2810311412816"/><text:span text:style-name="T2">les dispositifs d'accompagnement personnalisé, </text:span><text:span text:style-name="T3">de ROLL, de ROMA</text:span><text:span text:style-name="T2"> dont bénéficient la totalité des élèves actuellement,</text:span></text:p>
      <text:p text:style-name="P11"><text:change text:change-id="ct2810311410800"/><text:span text:style-name="T2">- </text:span><text:change text:change-id="ct2810311403312"/><text:change-start text:change-id="ct2810311405040"/><text:span text:style-name="T13">en 4ème et 3ème </text:span><text:change-end text:change-id="ct2810311405040"/><text:change-start text:change-id="ct2810311405616"/><text:span text:style-name="T13">: </text:span><text:change-end text:change-id="ct2810311405616"/><text:span text:style-name="T2">des h</text:span><text:span text:style-name="T3">eures</text:span><text:span text:style-name="T2"> </text:span><text:change text:change-id="ct2810311404464"/><text:change-start text:change-id="ct2810311413104"/><text:span text:style-name="T2">d</text:span><text:span text:style-name="T13">e co-animation (2 profs par classe pour mieux aider tous les élèves), des heures en demie-classe (pour l'oral) en histoire-géographie, en mathématiques, en </text:span><text:change-end text:change-id="ct2810311413104"/><text:change-start text:change-id="ct2810311411664"/><text:span text:style-name="T13">anglais, en </text:span><text:change-end text:change-id="ct2810311411664"/><text:change-start text:change-id="ct2810311404752"/><text:span text:style-name="T13">espagnol...</text:span><text:change-end text:change-id="ct2810311404752"/></text:p>
      <text:p text:style-name="P2"/>
      <text:p text:style-name="P9"><text:change-start text:change-id="ct2810311396112"/><text:span text:style-name="T2">- </text:span><text:span text:style-name="T5">pour organiser les groupes de niveau :</text:span><text:change-end text:change-id="ct2810311396112"/><text:change-start text:change-id="ct2810311412240"/><text:span text:style-name="T9"> il y aura de grandes difficultés</text:span><text:change-end text:change-id="ct2810311412240"/></text:p>
      <text:p text:style-name="P10"><text:change text:change-id="ct2810311408496"/><text:span text:style-name="T5">- il sera très</text:span><text:change-start text:change-id="ct2810311396688"/><text:span text:style-name="T5"> </text:span><text:change-end text:change-id="ct2810311396688"/><text:change-start text:change-id="ct2810311403600"/><text:span text:style-name="T6">compliqué de construire des emplois du temps corrects pour les élèves car les cours de mathématiques et de français devr</text:span><text:span text:style-name="T8">o</text:span><text:span text:style-name="T6">nt avoir lieu sur les mêmes créneaux horaires pour répartir les élèves de plusieurs classes selon leur niveau</text:span><text:change-end text:change-id="ct2810311403600"/><text:change-start text:change-id="ct2810311403024"/></text:p>
      <text:p text:style-name="P6">- il n'y aura pas assez de professeurs de français et de mathématiques</text:p>
      <text:p text:style-name="P7">- il sera impossible de faire des projets car les professeurs changeront d'élèves trois fois par an</text:p>
      <text:p text:style-name="P6"><text:change-end text:change-id="ct28103114030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5cm" fo:margin-bottom="1.0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6:47:28.848000000</meta:creation-date>
    <dc:date>2024-02-09T14:57:59.524000000</dc:date>
    <meta:editing-duration>PT46M59S</meta:editing-duration>
    <meta:editing-cycles>1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0" meta:word-count="440" meta:character-count="2555" meta:non-whitespace-character-count="2133"/>
  </office:meta>
</office:document-meta>
</file>