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bster Two" svg:font-family="'Lobster Two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ing_20_2">
      <style:paragraph-properties fo:margin-top="0cm" fo:margin-bottom="0.494cm" style:contextual-spacing="false" fo:text-align="center" style:justify-single-word="false"/>
    </style:style>
    <style:style style:name="P2" style:family="paragraph" style:parent-style-name="List_20_Paragraph">
      <style:paragraph-properties fo:margin-left="0.635cm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3">
      <style:paragraph-properties fo:margin-left="1.27cm" fo:text-indent="-0.635cm" style:auto-text-indent="false"/>
    </style:style>
    <style:style style:name="P5" style:family="paragraph" style:parent-style-name="List_20_Paragraph" style:list-style-name="WWNum3">
      <style:paragraph-properties fo:margin-left="2.559cm" fo:text-indent="-0.635cm" style:auto-text-indent="false"/>
    </style:style>
    <style:style style:name="P6" style:family="paragraph" style:parent-style-name="List_20_Paragraph" style:list-style-name="WWNum3">
      <style:paragraph-properties fo:margin-left="3.829cm" fo:text-indent="-0.635cm" style:auto-text-indent="false"/>
    </style:style>
    <style:style style:name="P7" style:family="paragraph" style:parent-style-name="List_20_Paragraph" style:list-style-name="WWNum3">
      <style:paragraph-properties fo:margin-left="5.099cm" fo:text-indent="-0.635cm" style:auto-text-indent="false"/>
    </style:style>
    <style:style style:name="P8" style:family="paragraph" style:parent-style-name="List_20_Paragraph" style:list-style-name="WWNum3">
      <style:paragraph-properties fo:margin-left="1.884cm" fo:text-indent="-0.635cm" style:auto-text-indent="false"/>
    </style:style>
    <style:style style:name="P9" style:family="paragraph" style:parent-style-name="List_20_Paragraph" style:list-style-name="WWNum3">
      <style:paragraph-properties fo:margin-left="3.154cm" fo:text-indent="-0.635cm" style:auto-text-indent="false"/>
    </style:style>
    <style:style style:name="P10" style:family="paragraph" style:parent-style-name="List_20_Paragraph" style:list-style-name="WWNum3">
      <style:paragraph-properties fo:margin-left="3.789cm" fo:text-indent="-0.635cm" style:auto-text-indent="false"/>
    </style:style>
    <style:style style:name="P11" style:family="paragraph" style:parent-style-name="List_20_Paragraph">
      <style:paragraph-properties fo:margin-left="1.289cm"/>
    </style:style>
    <style:style style:name="P12" style:family="paragraph" style:parent-style-name="List_20_Paragraph">
      <style:paragraph-properties fo:margin-left="2.559cm"/>
      <style:text-properties fo:color="#000000" loext:opacity="100%" fo:font-size="12pt" style:font-name-asian="Times New Roman1" style:font-size-asian="12pt" style:language-asian="fr" style:country-asian="FR" style:font-name-complex="Calibri1" style:font-size-complex="12pt">
        <loext:char-complex-color loext:theme-type="dark1" loext:color-type="theme"/>
      </style:text-properties>
    </style:style>
    <style:style style:name="P13" style:family="paragraph" style:parent-style-name="List_20_Paragraph">
      <style:paragraph-properties fo:margin-left="1.289cm"/>
      <style:text-properties fo:color="#000000" loext:opacity="100%" fo:font-size="12pt" style:font-name-asian="Times New Roman1" style:font-size-asian="12pt" style:language-asian="fr" style:country-asian="FR" style:font-name-complex="Calibri1" style:font-size-complex="12pt">
        <loext:char-complex-color loext:theme-type="dark1" loext:color-type="theme"/>
      </style:text-properties>
    </style:style>
    <style:style style:name="P14" style:family="paragraph" style:parent-style-name="List_20_Paragraph">
      <style:paragraph-properties fo:margin-left="3.829cm"/>
      <style:text-properties fo:color="#000000" loext:opacity="100%" fo:font-size="12pt" style:font-name-asian="Times New Roman1" style:font-size-asian="12pt" style:language-asian="fr" style:country-asian="FR" style:font-name-complex="Calibri1" style:font-size-complex="12pt">
        <loext:char-complex-color loext:theme-type="dark1" loext:color-type="theme"/>
      </style:text-properties>
    </style:style>
    <style:style style:name="P15" style:family="paragraph" style:parent-style-name="List_20_Paragraph" style:list-style-name="WWNum6">
      <style:paragraph-properties fo:margin-left="5.099cm" fo:text-indent="-0.635cm" style:auto-text-indent="false"/>
    </style:style>
    <style:style style:name="P16" style:family="paragraph" style:parent-style-name="List_20_Paragraph" style:list-style-name="WWNum6">
      <style:paragraph-properties fo:margin-left="3.829cm" fo:text-indent="-0.635cm" style:auto-text-indent="false"/>
    </style:style>
    <style:style style:name="P17" style:family="paragraph" style:parent-style-name="List_20_Paragraph">
      <style:paragraph-properties fo:margin-left="2.559cm"/>
    </style:style>
    <style:style style:name="P18" style:family="paragraph" style:parent-style-name="List_20_Paragraph">
      <style:paragraph-properties fo:margin-left="3.154cm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1.884cm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4.424cm"/>
      <style:text-properties fo:font-size="12pt" style:font-size-asian="12pt" style:font-size-complex="12pt"/>
    </style:style>
    <style:style style:name="P21" style:family="paragraph" style:parent-style-name="No_20_Spacing">
      <style:paragraph-properties fo:text-indent="1.249cm" style:auto-text-indent="false"/>
    </style:style>
    <style:style style:name="P22" style:family="paragraph" style:parent-style-name="Standard"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.265cm" style:contextual-spacing="false" style:line-height-at-least="0.794cm" fo:text-align="center" style:justify-single-word="false" fo:background-color="#ffffff" style:vertical-align="baselin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1.5pt"/>
    </style:style>
    <style:style style:name="T2" style:family="text"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Calibri1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fo:font-size="12pt" style:text-underline-style="solid" style:text-underline-width="auto" style:text-underline-color="font-color" style:font-name-asian="Times New Roman1" style:font-size-asian="12pt" style:language-asian="fr" style:country-asian="FR" style:font-name-complex="Calibri1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fo:font-size="12pt" style:font-name-asian="Times New Roman1" style:font-size-asian="12pt" style:language-asian="fr" style:country-asian="FR" style:font-name-complex="Calibri1" style:font-size-complex="12pt">
        <loext:char-complex-color loext:theme-type="dark1" loext:color-type="theme"/>
      </style:text-properties>
    </style:style>
    <style:style style:name="T5" style:family="text">
      <style:text-properties fo:color="#000000" loext:opacity="100%" fo:font-size="12pt" fo:font-style="italic" style:font-name-asian="Times New Roman1" style:font-size-asian="12pt" style:language-asian="fr" style:country-asian="FR" style:font-style-asian="italic" style:font-name-complex="Calibri1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fo:font-size="12pt" fo:font-style="italic" style:text-underline-style="solid" style:text-underline-width="auto" style:text-underline-color="font-color" style:font-name-asian="Times New Roman1" style:font-size-asian="12pt" style:language-asian="fr" style:country-asian="FR" style:font-style-asian="italic" style:font-name-complex="Calibri1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fo:font-size="12pt" fo:font-weight="bold" style:font-name-asian="Times New Roman1" style:font-size-asian="12pt" style:language-asian="fr" style:country-asian="FR" style:font-weight-asian="bold" style:font-name-complex="Calibri1" style:font-size-complex="12pt">
        <loext:char-complex-color loext:theme-type="dark1" loext:color-type="theme"/>
      </style:text-properties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color="#505050" loext:opacity="100%" style:font-name="Lobster Two" fo:font-size="15pt" fo:letter-spacing="0.026cm" style:font-name-asian="Times New Roman1" style:font-size-asian="15pt" style:language-asian="fr" style:country-asian="FR" style:font-name-complex="Arial" style:font-size-complex="1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628cm" fo:min-width="17.524cm" fo:padding-top="0.127cm" fo:padding-bottom="0.127cm" fo:padding-left="0.254cm" fo:padding-right="0.254cm" fo:wrap-option="wrap" loext:decorative="false" fo:margin-left="0cm" fo:margin-right="0.067cm" fo:margin-top="0cm" fo:margin-bottom="0.037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Programmation</text:span> des actions</text:h>
      <text:p text:style-name="Standard" loext:marker-style-name="T2"><text:span text:style-name="T2">Semaine sans écrans /apprivoisons les écrans: planification </text:span><text:span text:style-name="T2"/></text:p>
      <text:p text:style-name="P2" loext:marker-style-name="T4"><text:span text:style-name="T4">Préparation (choix des actions, de la communication) le <text:s/>_______________________ </text:span><text:span text:style-name="T4"/></text:p>
      <text:p text:style-name="P2" loext:marker-style-name="T4"><text:span text:style-name="T4">Communication à destination des parents le  ________________________________</text:span><text:span text:style-name="T4"/></text:p>
      <text:p text:style-name="P2" loext:marker-style-name="T4"><text:span text:style-name="T4">Semaine d’action : du _______________________ au _________________________</text:span><text:span text:style-name="T4"/></text:p>
      <text:p text:style-name="P2" loext:marker-style-name="T4"><text:span text:style-name="T4">Actions/ateliers choisis (numéroter ceux listés ci-dessous) : _______________________________________________________________________</text:span><text:span text:style-name="T4"/></text:p>
      <text:p text:style-name="P2" loext:marker-style-name="T4"><text:span text:style-name="T4">_______________________________________________________________________</text:span><text:span text:style-name="T4"/></text:p>
      <text:p text:style-name="Standard" loext:marker-style-name="T2"><text:span text:style-name="T2">Les étapes de la semaine: </text:span><text:span text:style-name="T2"/></text:p>
      <text:list text:style-name="WWNum3">
        <text:list-item>
          <text:list>
            <text:list-item>
              <text:p text:style-name="P4" loext:marker-style-name="T4"><text:span text:style-name="T2">En amont</text:span><text:span text:style-name="T3"> :</text:span><text:span text:style-name="T4"> communication aux parents dans les 15 jours précédant l’action.</text:span></text:p>
            </text:list-item>
          </text:list>
        </text:list-item>
      </text:list>
      <text:p text:style-name="P11" loext:marker-style-name="T5"><text:span text:style-name="T5">Annonce de l’action choisie, calendrier éventuel des ateliers </text:span><text:span text:style-name="T5"/></text:p>
      <text:p text:style-name="P11" loext:marker-style-name="T4"><text:span text:style-name="T4"><text:tab/></text:span><text:span text:style-name="T4"/></text:p>
      <text:list text:continue-numbering="true" text:style-name="WWNum3">
        <text:list-item>
          <text:list>
            <text:list-item>
              <text:p text:style-name="P4" loext:marker-style-name="T4"><text:span text:style-name="T2">Introduction à la semaine</text:span><text:span text:style-name="T4"> (avec information d’un grand défi à relever ensemble) :</text:span></text:p>
              <text:list>
                <text:list-item>
                  <text:p text:style-name="P5" loext:marker-style-name="T4"><text:span text:style-name="T4">Jeu de marionnettes (cycle 1 / 2 ) </text:span><text:span text:style-name="T4"/></text:p>
                </text:list-item>
                <text:list-item>
                  <text:p text:style-name="P5" loext:marker-style-name="T4"><text:span text:style-name="T4">Lecture d’un album</text:span><text:span text:style-name="T4"/></text:p>
                </text:list-item>
                <text:list-item>
                  <text:p text:style-name="P5" loext:marker-style-name="T4"><text:span text:style-name="T4">Intervention de partenaire</text:span><text:span text:style-name="T4"/></text:p>
                </text:list-item>
                <text:list-item>
                  <text:p text:style-name="P5" loext:marker-style-name="T4"><text:span text:style-name="T4">Autre : __________________________</text:span><text:span text:style-name="T4"/></text:p>
                </text:list-item>
              </text:list>
            </text:list-item>
          </text:list>
        </text:list-item>
      </text:list>
      <text:p text:style-name="P12" loext:marker-style-name="T4"/>
      <text:list text:continue-numbering="true" text:style-name="WWNum3">
        <text:list-item>
          <text:list>
            <text:list-item>
              <text:p text:style-name="P4" loext:marker-style-name="T4"><text:span text:style-name="T2">Pendant le projet</text:span><text:span text:style-name="T4"> : (actions possibles)</text:span></text:p>
            </text:list-item>
          </text:list>
        </text:list-item>
      </text:list>
      <text:p text:style-name="P13" loext:marker-style-name="T4"/>
      <text:list xml:id="list84143865897167" text:continue-numbering="true" text:style-name="WWNum3">
        <text:list-item>
          <text:list>
            <text:list-item>
              <text:list>
                <text:list-item>
                  <text:p text:style-name="P5" loext:marker-style-name="T4"><text:span text:style-name="T7">Documentation à destination des parents</text:span><text:span text:style-name="T4"> : </text:span></text:p>
                  <text:list>
                    <text:list-item>
                      <text:p text:style-name="P6" loext:marker-style-name="T4"><text:span text:style-name="T4">Propositions d’alternatives aux écrans </text:span><text:span text:style-name="T4"/></text:p>
                    </text:list-item>
                  </text:list>
                </text:list-item>
              </text:list>
            </text:list-item>
          </text:list>
        </text:list-item>
      </text:list>
      <text:list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 loext:marker-style-name="T4"><text:span text:style-name="T4">construction de jeux en classe à amener à la maison</text:span><text:span text:style-name="T4"/></text:p>
                        </text:list-item>
                        <text:list-item>
                          <text:p text:style-name="P15" loext:marker-style-name="T4"><text:span text:style-name="T4">transmission de livres de la bibliothèque</text:span><text:span text:style-name="T4"/></text:p>
                        </text:list-item>
                        <text:list-item>
                          <text:p text:style-name="P15" loext:marker-style-name="T4"><text:span text:style-name="T4">transmission d’idées d’activités qui peuvent être faites à la maison (aider à mettre la table, lire un livre, pâte à modeler, recette de cuisine, livres audio…)</text:span><text:span text:style-name="T4"/></text:p>
                        </text:list-item>
                      </text:list>
                    </text:list-item>
                    <text:list-item>
                      <text:p text:style-name="P16" loext:marker-style-name="T4"><text:span text:style-name="T4">Documents d’information (les 4 pas, 3-6-9-12 …) ____________________</text:span><text:span text:style-name="T4"/></text:p>
                    </text:list-item>
                  </text:list>
                </text:list-item>
              </text:list>
            </text:list-item>
          </text:list>
        </text:list-item>
      </text:list>
      <text:p text:style-name="P14" loext:marker-style-name="T4"/>
      <text:list text:continue-list="list84143865897167" text:style-name="WWNum3">
        <text:list-item>
          <text:list>
            <text:list-item>
              <text:list>
                <text:list-item>
                  <text:p text:style-name="P5" loext:marker-style-name="T4"><text:span text:style-name="T7">Lecture</text:span><text:span text:style-name="T4"> : </text:span></text:p>
                  <text:list>
                    <text:list-item>
                      <text:p text:style-name="P6" loext:marker-style-name="T4"><text:span text:style-name="T6">Maël et Maëva, les écrans en toute tranquillité</text:span><text:span text:style-name="T4">: (MAE 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 loext:marker-style-name="T4"><text:a xlink:type="simple" xlink:href="https://www.mae.fr/article/outils-prevention/28-06-2021/mael-et-maeva-les-ecrans-en-toute-tranquillite_2121.html" text:style-name="Internet_20_link" text:visited-style-name="Visited_20_Internet_20_Link"><text:span text:style-name="Internet_20_link"><text:span text:style-name="T4">https://www.mae.fr/article/outils-prevention/28-06-2021/mael-et-maeva-les-ecrans-en-toute-tranquillite_2121.html</text:span></text:span></text:a><text:span text:style-name="T4">) </text:span></text:p>
      <text:list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 loext:marker-style-name="T4"><text:span text:style-name="T4">lecture du livre (projection si TBI ?) </text:span><text:span text:style-name="T4"/></text:p>
                        </text:list-item>
                        <text:list-item>
                          <text:p text:style-name="P7" loext:marker-style-name="T4"><text:span text:style-name="T4">Trace à définir : image commentée par l’enfant, panneau à afficher…</text:span><text:span text:style-name="T4"/></text:p>
                        </text:list-item>
                      </text:list>
                    </text:list-item>
                    <text:list-item>
                      <text:p text:style-name="P6" loext:marker-style-name="T4"><text:span text:style-name="T4">Littérature jeunesse (cycle 1,2,3 ) sur le thème : </text:span><text:a xlink:type="simple" xlink:href="https://ienwat.etab.ac-lille.fr/?p=3852" text:style-name="Internet_20_link" text:visited-style-name="Visited_20_Internet_20_Link"><text:span text:style-name="Internet_20_link"><text:span text:style-name="T4">https://ienwat.etab.ac-lille.fr/?p=3852</text:span></text:span></text:a><text:span text:style-name="T4"> et questionnaires/rallye lecture: </text:span><text:a xlink:type="simple" xlink:href="https://ienwat.etab.ac-lille.fr/?p=3877" text:style-name="Internet_20_link" text:visited-style-name="Visited_20_Internet_20_Link"><text:span text:style-name="Internet_20_link"><text:span text:style-name="T4">https://ienwat.etab.ac-lille.fr/?p=3877</text:span></text:span></text:a></text:p>
                    </text:list-item>
                  </text:list>
                </text:list-item>
                <text:list-item>
                  <text:p text:style-name="P8" loext:marker-style-name="T9"><text:soft-page-break/><text:span text:style-name="T8">Séances spécifiques en classe</text:span><text:span text:style-name="T9"> :</text:span></text:p>
                  <text:list>
                    <text:list-item>
                      <text:p text:style-name="P9" loext:marker-style-name="T9"><text:span text:style-name="T9">Travail de tri des activités avec écrans (à réduire) et sans écran (à favoriser) avec mise en lumière d’alternatives) (cycle 1/2).</text:span><text:span text:style-name="T9"/></text:p>
                    </text:list-item>
                    <text:list-item>
                      <text:p text:style-name="P9" loext:marker-style-name="T9"><text:span text:style-name="T9">Séquence/séance sur notre cerveau et ce que les écrans font à notre cerveau (cycle 3).</text:span><text:span text:style-name="T9"/></text:p>
                    </text:list-item>
                    <text:list-item>
                      <text:p text:style-name="P9" loext:marker-style-name="T9"><text:span text:style-name="T9">Séance de sensibilisation au danger des écrans (cycle 2 à 3)</text:span><text:span text:style-name="T9"/></text:p>
                    </text:list-item>
                    <text:list-item>
                      <text:p text:style-name="P9" loext:marker-style-name="T9"><text:span text:style-name="T9">Travail sur les Compétences Psycho-Sociales :</text:span><text:span text:style-name="T9"/></text:p>
                    </text:list-item>
                    <text:list-item>
                      <text:p text:style-name="P10" loext:marker-style-name="T9"><text:span text:style-name="T9"><text:s/>les émotions ressenties face aux écrans (cycle 1 à 3 ) </text:span><text:span text:style-name="T9"/></text:p>
                    </text:list-item>
                    <text:list-item>
                      <text:p text:style-name="P10" loext:marker-style-name="T9"><text:span text:style-name="T9">Ateliers ATOLE (l’attention ça s’apprend) (</text:span><text:a xlink:type="simple" xlink:href="https://project.crnl.fr/atole/actualit%C3%A9-attentif-ecole/enseignants-nouvelles-ressources-visionner" text:style-name="Internet_20_link" text:visited-style-name="Visited_20_Internet_20_Link"><text:span text:style-name="Internet_20_link"><text:span text:style-name="T9">https://project.crnl.fr/atole/actualit%C3%A9-attentif-ecole/enseignants-nouvelles-ressources-visionner</text:span></text:span></text:a><text:span text:style-name="T9"> 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 loext:marker-style-name="T9"/>
      <text:list text:continue-numbering="true" text:style-name="WWNum3">
        <text:list-item>
          <text:list>
            <text:list-item>
              <text:list>
                <text:list-item>
                  <text:p text:style-name="P8" loext:marker-style-name="T9"><text:span text:style-name="T8">Ateliers de jeux de société à l’école</text:span><text:span text:style-name="T9"> (avec encadrement de parents volontaires en cycle 1/2).</text:span></text:p>
                </text:list-item>
              </text:list>
            </text:list-item>
          </text:list>
        </text:list-item>
      </text:list>
      <text:p text:style-name="P19" loext:marker-style-name="T9"/>
      <text:list text:continue-numbering="true" text:style-name="WWNum3">
        <text:list-item>
          <text:list>
            <text:list-item>
              <text:list>
                <text:list-item>
                  <text:p text:style-name="P8" loext:marker-style-name="T9"><text:span text:style-name="T8">Création d’une exposition en art-visuel</text:span><text:span text:style-name="T9"> en lien avec les <text:s/>écrans, exemple d’inspiration : <text:s/>- Déborah Chock </text:span><text:a xlink:type="simple" xlink:href="https://besancon1.circo25.ac-besancon.fr/wp-content/uploads/sites/11/2020/03/CM2-EMC-les-ecrans.pdf" text:style-name="Internet_20_link" text:visited-style-name="Visited_20_Internet_20_Link"><text:span text:style-name="Internet_20_link"><text:span text:style-name="T9">https://besancon1.circo25</text:span></text:span><text:bookmark text:name="_GoBack"/><text:span text:style-name="Internet_20_link"><text:span text:style-name="T9">.ac-besancon.fr/wp-content/uploads/sites/11/2020/03/CM2-EMC-les-ecrans.pdf</text:span></text:span></text:a><text:span text:style-name="T9"> <text:s text:c="2"/>(cycle 2/3)</text:span></text:p>
                </text:list-item>
              </text:list>
            </text:list-item>
          </text:list>
        </text:list-item>
      </text:list>
      <text:p text:style-name="P21" loext:marker-style-name="T9"><text:span text:style-name="T9">- <text:s/>Ben Heine : </text:span><text:a xlink:type="simple" xlink:href="https://monecole.fr/disciplines/art-visuel/art-visuel-photo-complter" text:style-name="Internet_20_link" text:visited-style-name="Visited_20_Internet_20_Link"><text:span text:style-name="Internet_20_link"><text:span text:style-name="T9">https://monecole.fr/disciplines/art-visuel/art-visuel-photo-complter</text:span></text:span></text:a><text:span text:style-name="T9"> ) (cycle 3)</text:span></text:p>
      <text:p text:style-name="P20" loext:marker-style-name="T9"/>
      <text:list text:continue-numbering="true" text:style-name="WWNum3">
        <text:list-item>
          <text:list>
            <text:list-item>
              <text:list>
                <text:list-item>
                  <text:p text:style-name="P8" loext:marker-style-name="T9"><text:span text:style-name="T8">Autre action</text:span><text:span text:style-name="T9"> : __________________________________________</text:span></text:p>
                </text:list-item>
              </text:list>
            </text:list-item>
          </text:list>
        </text:list-item>
      </text:list>
      <text:p text:style-name="P19" loext:marker-style-name="T9"/>
      <text:list text:continue-numbering="true" text:style-name="WWNum3">
        <text:list-item>
          <text:list>
            <text:list-item>
              <text:list>
                <text:list-item>
                  <text:p text:style-name="P8" loext:marker-style-name="T9"><text:span text:style-name="T8">Intervention de partenaires extérieurs</text:span><text:span text:style-name="T9"> : </text:span></text:p>
                  <text:list>
                    <text:list-item>
                      <text:p text:style-name="P9" loext:marker-style-name="T9"><text:span text:style-name="T9">Infirmière scolaire, PMI, MDS, CCAS, bibliothèque…</text:span><text:span text:style-name="T9"/></text:p>
                    </text:list-item>
                    <text:list-item>
                      <text:p text:style-name="P9" loext:marker-style-name="T9"><text:span text:style-name="T9">Association : E-enfance…</text:span><text:span text:style-name="T9"/></text:p>
                    </text:list-item>
                  </text:list>
                </text:list-item>
              </text:list>
            </text:list-item>
          </text:list>
        </text:list-item>
      </text:list>
      <text:p text:style-name="No_20_Spacing"/>
      <text:list text:continue-numbering="true" text:style-name="WWNum3">
        <text:list-item>
          <text:list>
            <text:list-item>
              <text:p text:style-name="P3" loext:marker-style-name="T9"><text:span text:style-name="T10">Fin du projet</text:span><text:span text:style-name="T9"> : </text:span></text:p>
              <text:list>
                <text:list-item>
                  <text:p text:style-name="P3" loext:marker-style-name="T9"><text:span text:style-name="T8">Clôture de la semaine avec les enfants</text:span><text:span text:style-name="T9"> : reprise de l’introduction et/ou retour sur expérience</text:span></text:p>
                </text:list-item>
                <text:list-item>
                  <text:p text:style-name="P3" loext:marker-style-name="T9"><text:span text:style-name="T9">Questionnaire autoréflexif</text:span><text:span text:style-name="T9"/></text:p>
                </text:list-item>
                <text:list-item>
                  <text:p text:style-name="P3" loext:marker-style-name="T9"><text:span text:style-name="T9">Café des parents sur le thème du jeu et des écrans: </text:span><text:span text:style-name="T9"/></text:p>
                  <text:list>
                    <text:list-item>
                      <text:p text:style-name="P3" loext:marker-style-name="T9"><text:span text:style-name="T9">présentation d’ateliers ou d’œuvres en art visuel</text:span><text:span text:style-name="T9"/></text:p>
                    </text:list-item>
                    <text:list-item>
                      <text:p text:style-name="P3" loext:marker-style-name="T9"><text:span text:style-name="T9">temps d’échange</text:span><text:span text:style-name="T9"/></text:p>
                    </text:list-item>
                    <text:list-item>
                      <text:p text:style-name="P3" loext:marker-style-name="T9"><text:span text:style-name="T9">intervenants extérieurs</text:span><text:span text:style-name="T9"/></text:p>
                    </text:list-item>
                    <text:list-item>
                      <text:p text:style-name="P3" loext:marker-style-name="T9"><draw:custom-shape text:anchor-type="char" draw:z-index="0" draw:name="Zone de texte 2" draw:style-name="gr1" draw:text-style-name="P24" svg:width="18.031cm" svg:height="3.881cm" svg:x="-0.42cm" svg:y="0.873cm"><text:p text:style-name="Frame_20_contents" loext:marker-style-name="T10"><text:span text:style-name="T10">Points de vigilance :</text:span><text:span text:style-name="T10"/></text:p><text:p text:style-name="Frame_20_contents" loext:marker-style-name="T8"><text:span text:style-name="T8">Les parents peuvent être eux-mêmes addicts aux écrans et/ou cela peut remettre en cause des fonctionnements familiaux installés (ce qui peut expliquer une difficulté à adhérer au dispositif).</text:span><text:span text:style-name="T8"/></text:p><text:p text:style-name="Frame_20_contents" loext:marker-style-name="T8"><text:span text:style-name="T8">Il est donc important de ne pas être dans le jugement des situations familiales : attention à ne pas culpabiliser l’enfant/les parents.</text:span><text:span text:style-name="T8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documentation (4 PAS, 3-6-9-12…)</text:span><text:span text:style-name="T9"/></text:p>
                    </text:list-item>
                  </text:list>
                </text:list-item>
              </text:list>
            </text:list-item>
          </text:list>
        </text:list-item>
      </text:list>
      <text:p text:style-name="P22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bster Two" svg:font-family="'Lobster Two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loext:linked-style-name="Titre_20_2_20_Car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Quote" style:family="paragraph" style:parent-style-name="Standard" style:next-style-name="Standard" loext:linked-style-name="Citation_20_Car">
      <style:text-properties fo:color="#000000" loext:opacity="100%" fo:font-style="italic" style:font-name-asian="F" style:font-family-generic-asian="system" style:font-pitch-asian="variable" style:language-asian="fr" style:country-asian="FR" style:font-style-asian="italic" style:font-style-complex="italic">
        <loext:char-complex-color loext:theme-type="dark1" loext:color-type="theme"/>
      </style:text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re_20_2_20_Car" style:display-name="Titre 2 Car" style:family="text" style:parent-style-name="Default_20_Paragraph_20_Font_20__28_WW_29_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itre_20_1_20_Car" style:display-name="Titre 1 C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Car" style:display-name="Citation Car" style:family="text" style:parent-style-name="Default_20_Paragraph_20_Font_20__28_WW_29_" loext:linked-style-name="Quote">
      <style:text-properties fo:color="#000000" loext:opacity="100%" fo:font-style="italic" style:font-name-asian="F" style:font-family-generic-asian="system" style:font-pitch-asian="variable" style:language-asian="fr" style:country-asian="FR" style:font-style-asian="italic" style:font-style-complex="italic">
        <loext:char-complex-color loext:theme-type="dark1" loext:color-type="theme"/>
      </style:text-properties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1"/>
      </text:list-level-style-bullet>
      <text:list-level-style-bullet text:level="3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4" text:style-name="ListLabel_20_22" loext:num-list-format="" style:num-suffix="" text:bullet-char="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alibri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inherit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1"/>
      </text:list-level-style-bullet>
      <text:list-level-style-bullet text:level="3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4" text:style-name="ListLabel_20_49" loext:num-list-format="" style:num-suffix="" text:bullet-char="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0" loext:num-list-format="" style:num-suffix="" text:bullet-char="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 style:list-style-name="">
      <loext:graphic-properties draw:fill="solid" draw:fill-color="#ffffff"/>
      <style:paragraph-properties fo:margin-top="0cm" fo:margin-bottom="0.265cm" style:contextual-spacing="false" style:line-height-at-least="0.794cm" fo:text-align="center" style:justify-single-word="false" fo:background-color="#ffffff" style:vertical-align="baseline"/>
    </style:style>
    <style:style style:name="MT1" style:family="text">
      <style:text-properties fo:color="#505050" loext:opacity="100%" style:font-name="Lobster Two" fo:font-size="15pt" fo:letter-spacing="0.026cm" style:font-name-asian="Times New Roman1" style:font-size-asian="15pt" style:language-asian="fr" style:country-asian="FR" style:font-name-complex="Arial" style:font-size-complex="15pt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text:span text:style-name="MT1">Action – semaine sans écrans</text:span><text:span text:style-name="MT1"/>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uise</meta:initial-creator>
    <dc:creator>Louise</dc:creator>
    <meta:editing-cycles>6</meta:editing-cycles>
    <meta:print-date>2022-11-06T09:38:00</meta:print-date>
    <meta:creation-date>2024-04-01T13:25:00</meta:creation-date>
    <dc:date>2024-04-05T17:25:00</dc:date>
    <meta:editing-duration>PT21M</meta:editing-duration>
    <meta:generator>LibreOffice/24.2.2.2$Windows_X86_64 LibreOffice_project/d56cc158d8a96260b836f100ef4b4ef25d6f1a01</meta:generator>
    <meta:document-statistic meta:table-count="0" meta:image-count="0" meta:object-count="0" meta:page-count="2" meta:paragraph-count="55" meta:word-count="488" meta:character-count="3623" meta:non-whitespace-character-count="3203"/>
    <meta:user-defined meta:name="AppVersion">14.0000</meta:user-defined>
    <meta:template xlink:type="simple" xlink:actuate="onRequest" xlink:title="Normal" xlink:href=""/>
  </office:meta>
</office:document-meta>
</file>