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 style:master-page-name="">
      <loext:graphic-properties draw:fill="none"/>
      <style:paragraph-properties fo:margin-left="0cm" fo:margin-right="1cm" fo:margin-top="0cm" fo:margin-bottom="0.499cm" style:contextual-spacing="false" fo:text-indent="0cm" style:auto-text-indent="false" style:page-number="auto" fo:background-color="transparent"/>
      <style:text-properties officeooo:paragraph-rsid="00109e86"/>
    </style:style>
    <style:style style:name="P2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  <style:text-properties officeooo:paragraph-rsid="00109e86"/>
    </style:style>
    <style:style style:name="P3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  <style:text-properties style:font-name="Leelawadee UI" fo:font-size="13pt" fo:font-style="normal" fo:font-weight="normal" officeooo:rsid="00109e86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center" style:justify-single-word="false" fo:text-indent="0cm" style:auto-text-indent="false" fo:background-color="transparent"/>
      <style:text-properties style:font-name="Leelawadee UI" fo:font-size="13pt" fo:font-style="normal" fo:font-weight="normal" officeooo:rsid="00109e86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justify" style:justify-single-word="false" fo:text-indent="0cm" style:auto-text-indent="false" fo:background-color="transparent"/>
      <style:text-properties style:font-name="Leelawadee UI" fo:font-size="13pt" fo:font-style="normal" fo:font-weight="normal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Leelawadee U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Quotations" style:master-page-name="">
      <loext:graphic-properties draw:fill="none"/>
      <style:paragraph-properties fo:margin-left="1cm" fo:margin-right="0cm" fo:margin-top="0cm" fo:margin-bottom="0.499cm" style:contextual-spacing="false" fo:text-align="end" style:justify-single-word="false" fo:text-indent="0cm" style:auto-text-indent="false" style:page-number="auto" fo:background-color="transparent"/>
      <style:text-properties officeooo:paragraph-rsid="00109e86"/>
    </style:style>
    <style:style style:name="P8" style:family="paragraph" style:parent-style-name="Quotations" style:master-page-name="">
      <loext:graphic-properties draw:fill="none"/>
      <style:paragraph-properties fo:margin-left="0cm" fo:margin-right="1cm" fo:margin-top="0cm" fo:margin-bottom="0.499cm" style:contextual-spacing="false" fo:text-indent="0cm" style:auto-text-indent="false" style:page-number="auto" fo:background-color="transparent"/>
    </style:style>
    <style:style style:name="P9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</style:style>
    <style:style style:name="P10" style:family="paragraph" style:parent-style-name="Quotations" style:master-page-name="">
      <loext:graphic-properties draw:fill="none"/>
      <style:paragraph-properties fo:margin-left="0cm" fo:margin-right="0cm" fo:margin-top="0cm" fo:margin-bottom="0.499cm" style:contextual-spacing="false" fo:text-align="end" style:justify-single-word="false" fo:text-indent="0cm" style:auto-text-indent="false" style:page-number="auto" fo:background-color="transparent"/>
      <style:text-properties fo:color="#666666" loext:opacity="100%" style:font-name="Leelawadee UI" fo:font-size="13pt" fo:font-style="normal" fo:font-weight="bold" officeooo:paragraph-rsid="00109e86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justify" style:justify-single-word="false" fo:text-indent="0cm" style:auto-text-indent="false" fo:background-color="transparent"/>
      <style:text-properties style:font-name="Leelawadee UI" fo:font-size="13pt" fo:font-style="normal" fo:font-weight="normal" officeooo:paragraph-rsid="0015ea3e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justify" style:justify-single-word="false" fo:text-indent="0cm" style:auto-text-indent="false" fo:background-color="transparent"/>
      <style:text-properties style:font-name="Leelawadee UI" fo:font-size="13pt" fo:font-style="normal" fo:font-weight="normal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justify" style:justify-single-word="false" fo:text-indent="0cm" style:auto-text-indent="false" fo:background-color="transparent"/>
      <style:text-properties style:font-name="Leelawadee UI" fo:font-size="13pt" fo:font-style="normal" fo:font-weight="normal" officeooo:rsid="0015ea3e" officeooo:paragraph-rsid="0015ea3e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justify" style:justify-single-word="false" fo:text-indent="0cm" style:auto-text-indent="false" fo:background-color="transparent"/>
      <style:text-properties style:font-name="Leelawadee UI" fo:font-size="13pt" fo:font-style="normal" fo:font-weight="bold" officeooo:paragraph-rsid="0015ea3e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09e86"/>
    </style:style>
    <style:style style:name="T2" style:family="text">
      <style:text-properties style:font-name="Leelawadee U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Leelawadee UI" fo:font-size="13pt" fo:font-style="normal" fo:font-weight="normal" officeooo:rsid="00109e86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Leelawadee UI" fo:font-size="13pt" fo:font-style="normal" fo:font-weight="normal" officeooo:rsid="0013ad87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666666" loext:opacity="100%"/>
    </style:style>
    <style:style style:name="T6" style:family="text">
      <style:text-properties fo:color="#666666" loext:opacity="100%" style:font-name="Leelawadee UI" fo:font-size="13pt" fo:font-style="normal" fo:font-weight="bold" officeooo:rsid="00109e86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color="#666666" loext:opacity="100%" fo:font-weight="bold" style:font-weight-asian="bold" style:font-weight-complex="bold"/>
    </style:style>
    <style:style style:name="T8" style:family="text">
      <style:text-properties fo:color="#666666" loext:opacity="100%" fo:font-weight="bold" officeooo:rsid="0013ad87" style:font-weight-asian="bold" style:font-weight-complex="bold"/>
    </style:style>
    <style:style style:name="T9" style:family="text">
      <style:text-properties fo:color="#666666" loext:opacity="100%" fo:font-weight="bold" officeooo:rsid="0015ea3e" style:font-weight-asian="bold" style:font-weight-complex="bold"/>
    </style:style>
    <style:style style:name="T10" style:family="text">
      <style:text-properties fo:color="#666666" loext:opacity="100%" style:text-position="super 58%" fo:font-weight="bold" style:font-weight-asian="bold" style:font-weight-complex="bold"/>
    </style:style>
    <style:style style:name="T11" style:family="text">
      <style:text-properties fo:color="#666666" loext:opacity="100%" officeooo:rsid="0015ea3e"/>
    </style:style>
    <style:style style:name="T12" style:family="text">
      <style:text-properties officeooo:rsid="0013ad87"/>
    </style:style>
    <style:style style:name="T13" style:family="text">
      <style:text-properties officeooo:rsid="0015ea3e"/>
    </style:style>
    <style:style style:name="T14" style:family="text">
      <style:text-properties fo:color="#000000" loext:opacity="100%" officeooo:rsid="0013ad87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6">[à modifier/adapter]</text:span></text:span></text:p>
      <text:p text:style-name="P2"><text:span text:style-name="Strong_20_Emphasis"><text:span text:style-name="T6">[Coordonnées personnelles]</text:span></text:span></text:p>
      <text:p text:style-name="P2"><text:span text:style-name="Strong_20_Emphasis"><text:span text:style-name="T6">[Nom Prénom]</text:span></text:span></text:p>
      <text:p text:style-name="P2"><text:span text:style-name="Strong_20_Emphasis"><text:span text:style-name="T6">[Affectation]</text:span></text:span></text:p>
      <text:p text:style-name="P2"><text:span text:style-name="Strong_20_Emphasis"><text:span text:style-name="T2"/></text:span></text:p>
      <text:p text:style-name="P7"><text:span text:style-name="Strong_20_Emphasis"><text:span text:style-name="T6">[Date, Lieu]</text:span></text:span></text:p>
      <text:p text:style-name="P8"><text:span text:style-name="Strong_20_Emphasis"><text:span text:style-name="T2"/></text:span></text:p>
      <text:p text:style-name="P9"><text:span text:style-name="Strong_20_Emphasis"><text:span text:style-name="T3">objet</text:span></text:span><text:span text:style-name="Strong_20_Emphasis"><text:span text:style-name="T2"> : Demande de </text:span></text:span><text:span text:style-name="Strong_20_Emphasis"><text:span text:style-name="T4">Temps partiel thérapeutique</text:span></text:span></text:p>
      <text:p text:style-name="P3">s/c : <text:span text:style-name="T7">[votre supérieur hiérarchique]</text:span></text:p>
      <text:p text:style-name="P4"/>
      <text:p text:style-name="P4">Monsieur le/la Dasen, <text:span text:style-name="T7">[enseignant·es du 1</text:span><text:span text:style-name="T10">er</text:span><text:span text:style-name="T7"> degré]</text:span></text:p>
      <text:p text:style-name="P4">ou</text:p>
      <text:p text:style-name="P4"><text:span text:style-name="T13">Madame/</text:span>Monsieur le Recteur <text:span text:style-name="T7">[autres personnels]</text:span></text:p>
      <text:p text:style-name="P5"/>
      <text:p text:style-name="P11">Selon l’avis de mon <text:span text:style-name="T1">m</text:span>édecin traitant, j’ai l’honneur de solliciter de votre bienveillance l’octroi d’un <text:span text:style-name="T12">temps partiel thérapeutique</text:span> <text:span text:style-name="T12">sur une quotité de </text:span><text:span text:style-name="T8">[</text:span><text:span text:style-name="T9">50 %, 60 %, 70 %, 80 %, 90 %</text:span><text:span text:style-name="T8">]</text:span><text:span text:style-name="T14">.</text:span></text:p>
      <text:p text:style-name="P14"><text:span text:style-name="T11">On peut préciser les modalités : journée entière/jours travaillés-reposés sur la semaine.</text:span></text:p>
      <text:p text:style-name="P5">Veuillez trouver ci joint le certificat médical.<text:tab/></text:p>
      <text:p text:style-name="P13">Je vous remercie par avance de l’attention que vous porterez à ma demande et vous prie d’agréer, <text:span text:style-name="T8">[</text:span><text:span text:style-name="T7">Madame/Monsieur le DASEN / Madame/Monsieur</text:span><text:span text:style-name="T8">]</text:span> le Recteur, l’expression de mon profond respect.</text:p>
      <text:p text:style-name="P10"><text:span text:style-name="T1">[</text:span>date, signature<text:span text:style-name="T1">]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9T15:31:00.243000000</meta:creation-date>
    <dc:date>2026-02-09T16:28:04.996000000</dc:date>
    <meta:editing-duration>PT33M32S</meta:editing-duration>
    <meta:editing-cycles>4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5" meta:word-count="116" meta:character-count="790" meta:non-whitespace-character-count="688"/>
  </office:meta>
</office:document-meta>
</file>